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l Vietsstraat : nieuwe aanvraag omgevingsvergunning, het bouwen van een magazijn/werkplaa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812</text:p>
            <text:p text:style-name="common-al">Ingekomen 4-11-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232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2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2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Nel Vietsstraat : nieuwe aanvraag omgevingsvergunning, het bouwen van een magazijn/werkplaats</meta:user-defined>
    <meta:user-defined meta:name="DCTERMS.W3CDTF/DCTERMS.available">2021-11-11</meta:user-defined>
    <meta:user-defined meta:name="DCTERMS.W3CDTF/OVERHEIDop.jaargang">2021</meta:user-defined>
    <meta:user-defined meta:name="OVERHEIDop.publicationIssue">402323</meta:user-defined>
    <meta:user-defined meta:name="OVERHEIDop.GmbID/DC.identifier">gmb-2021-402323</meta:user-defined>
    <meta:user-defined meta:name="OVERHEIDop.versieInformatie"/>
  </office:meta>
</office:document-meta>
</file>