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het bedrijf, zijnde het herbouwen van 3 loodsen en een wijziging van de indeling van de inrichting aan Meddoseweg 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Activiteitenbesluit Milieubeheer </text:span>
            </text:span>
          </text:p>
            <text:p text:style-name="common-al">Burgemeester en wethouder van Oost Gelre hebben een melding Activiteitenbesluit Milieubeheer ontvangen voor:</text:p>
            <text:p text:style-name="common-al">
            <text:span text:style-name="nadrukvet">Groenlo</text:span>
          </text:p>
            <text:list text:style-name="id1-3-2-1-1-4">
              <text:list-item text:style-override="id1-3-2-1-1-4-1">
                <text:number>•</text:number>
                <text:p text:style-name="al">Meddoseweg 6, melding voor het veranderen van het bedrijf, zijnde het herbouwen van 3 loodsen en een wijziging van de indeling van de inrichting.</text:p>
              </text:list-item>
            </text:list>
            <text:p text:style-name="common-al">Ingekomen: 3 november 2021</text:p>
            <text:p text:style-name="common-al">Zaaknummer: 58823-2021</text:p>
            <text:p text:style-name="last-al">Tegen deze melding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232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2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2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het bedrijf, zijnde het herbouwen van 3 loodsen en een wijziging van de indeling van de inrichting aan Meddoseweg 6 te Groenlo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322</meta:user-defined>
    <meta:user-defined meta:name="OVERHEIDop.GmbID/DC.identifier">gmb-2021-402322</meta:user-defined>
    <meta:user-defined meta:name="OVERHEIDop.versieInformatie"/>
  </office:meta>
</office:document-meta>
</file>