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Kreytierstraat 38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1 heeft de gemeente een melding ontvangen voor het verwijderen van asbest op locatie Kreytierstraat 38 te Westervoort. De melding is geregistreerd onder zaaknummer Z/21/087392 / 21SZ199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02320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32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32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Kreytierstraat 38 te Westervoort</meta:user-defined>
    <dc:language>nl</dc:language>
    <meta:user-defined meta:name="OVERHEIDop.locatietype/OVERHEIDop.gebiedsmarkering">Adres</meta:user-defined>
    <meta:user-defined meta:name="DC.title">Kennisgeving ontvangst melding sloop Kreytierstraat 38 te Westervoort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320</meta:user-defined>
    <meta:user-defined meta:name="OVERHEIDop.GmbID/DC.identifier">gmb-2021-402320</meta:user-defined>
    <meta:user-defined meta:name="OVERHEIDop.versieInformatie"/>
  </office:meta>
</office:document-meta>
</file>