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de Unesco Geopark Cross Circuit Boomkroonpadcross, (verleend 09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Drouwen</text:span>
          </text:p>
            <text:p text:style-name="common-al">Steenhopenweg 4, vergunning verleend voor het organiseren van de Unesco Geopark Cross Circuit Boomkroonpadcross op zondag 21 november 2021 van 11.00 uur tot 13.00 uu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231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de Unesco Geopark Cross Circuit Boomkroonpadcross, (verleend 09/1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14</meta:user-defined>
    <meta:user-defined meta:name="OVERHEIDop.GmbID/DC.identifier">gmb-2021-402314</meta:user-defined>
    <meta:user-defined meta:name="OVERHEIDop.versieInformatie"/>
  </office:meta>
</office:document-meta>
</file>