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izerweg 14a, 9726 JH Groningen – (interne verbouwing) veranderen van een kamerverhuurpand met 6 kamers naar 4 appartementen (verzenddatum: 04-11-2021, dossiernummer: 20200781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31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Peizerweg 14a, 9726 JH Groningen – (interne verbouwing) veranderen van een kamerverhuurpand met 6 kamers naar 4 appartementen (verzenddatum: 04-11-2021, dossiernummer: 202007812)</meta:user-defined>
    <meta:user-defined meta:name="DCTERMS.W3CDTF/DCTERMS.available">2021-11-11</meta:user-defined>
    <meta:user-defined meta:name="DCTERMS.W3CDTF/OVERHEIDop.jaargang">2021</meta:user-defined>
    <meta:user-defined meta:name="OVERHEIDop.publicationIssue">402311</meta:user-defined>
    <meta:user-defined meta:name="OVERHEIDop.GmbID/DC.identifier">gmb-2021-402311</meta:user-defined>
    <meta:user-defined meta:name="OVERHEIDop.versieInformatie"/>
  </office:meta>
</office:document-meta>
</file>