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De Velden 27, 3124C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1 heeft de gemeente een aanvraag ontvangen voor een omgevingsvergunning op locatie De Velden 27, 3124CN te Schiedam. De aanvraag is geregistreerd onder zaaknummer 21OMGS027 en projectomschrijving: het plaatsen van een dakopbouw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023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569.65 440119.177</meta:user-defined>
    <meta:user-defined meta:name="DC.title">Aanvraag omgevingsvergunning De Velden 27, 3124CN te Schiedam</meta:user-defined>
    <meta:user-defined meta:name="OVERHEID.PostcodeHuisnummer/OVERHEIDop.postcodeHuisnummer">3124CN 27</meta:user-defined>
    <meta:user-defined meta:name="OVERHEIDop.straatnaam">De Velden</meta:user-defined>
    <meta:user-defined meta:name="OVERHEIDop.woonplaats">Schie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231</meta:user-defined>
    <meta:user-defined meta:name="OVERHEIDop.GmbID/DC.identifier">gmb-2021-40231</meta:user-defined>
    <meta:user-defined meta:name="OVERHEIDop.versieInformatie"/>
  </office:meta>
</office:document-meta>
</file>