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wijziging Achterste Heistraat 9’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het college van burgemeester en wethouders van Oirschot het wijzigingsplan ‘Buitengebied, wijziging Achterste Heistraat 9’ gewijzigd vastgesteld onder identificatienummer NL.IMRO.0823.WPBGACHTERHEIST9-VAST.</text:p>
            <text:p text:style-name="common-al"/>
            <text:p text:style-name="common-al">
            <text:span text:style-name="nadrukvet">Inhoud van het bestemmingsplan</text:span>
          </text:p>
            <text:p text:style-name="common-al">Het vastgestelde wijzigingsplan maakt het mogelijk om de bestaande woonboerderij op te splitsen in twee woningen op de locatie Achterste Heistraat 9 in Oostelbeers. Het gaat om het perceel kadastraal bekend als gemeente MDB03, sectie A, nummer 1063. </text:p>
            <text:p text:style-name="common-al"/>
            <text:p text:style-name="common-al">
            <text:span text:style-name="nadrukvet">Wijzigingen </text:span>
          </text:p>
            <text:p text:style-name="common-al">Het ontwerpwijzigingsplan, dat van 8 april 2021 tot en met 19 mei 2021 ter inzage heeft gelegen, is naar aanleiding van binnengekomen zienswijzen gewijzigd. Er is meer informatie en beeldmateriaal over de historie van het pand verzameld en toegevoegd in de bijlage van de toelichting. Tevens is er een extra beschrijving toegevoegd over de maatregelen die worden uitgevoerd om bij te dragen aan het herstel van cultuurhistorische waarden van de boerderij. Middels een voorwaardelijke verplichting is juridisch geborgd dat deze maatregelen ook uitgevoerd worden.</text:p>
            <text:p text:style-name="common-al"/>
            <text:p text:style-name="common-al">
            <text:span text:style-name="nadrukvet">Beroepsmogelijkheid</text:span>
          </text:p>
            <text:p text:style-name="common-al">Wij leggen het wijzigingsplan en de daarbij behorende stukken vanaf donderdag 18 november 2021 voor de duur van 6 weken ter inzage. U kunt het wijzigingsplan raadplegen via de website <text:a xlink:href="http://www.ruimtelijkeplannen.nl" xlink:type="simple">www.ruimtelijkeplannen.nl</text:a> onder plannummer NL.IMRO.0823.WPBGACHTERHEIST9-VAST. </text:p>
            <text:p text:style-name="common-al">Ook kunt u het plan op afspraak inzien bij het gemeentehuis aan de Deken Frankenstraat 3 in Oirschot. De beroepstermijn loopt met ingang van 19 november 2021 t/m 30 december 2021. Binnen de genoemde termijn kunnen belanghebbenden beroep instellen. Dit kan door een gemotiveerd beroepschrift in te dienen bij de Afdeling bestuursrechtspraak van de Raad van State, Postbus 20019, 2500 EA in ’s-Gravenhage.</text:p>
            <text:p text:style-name="common-al"/>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17 november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230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0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0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ACHTERHEIST9-VAST</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wijziging Achterste Heistraat 9’ gewijzigd vastgesteld</meta:user-defined>
    <meta:user-defined meta:name="OVERHEIDop.datumEindeReactietermijn">2021-12-30</meta:user-defined>
    <meta:user-defined meta:name="OVERHEIDop.terinzageleggingBG">https://www.ruimtelijkeplannen.nl/</meta:user-defined>
    <meta:user-defined meta:name="DCTERMS.W3CDTF/DCTERMS.available">2021-11-17</meta:user-defined>
    <meta:user-defined meta:name="DCTERMS.W3CDTF/OVERHEIDop.jaargang">2021</meta:user-defined>
    <meta:user-defined meta:name="OVERHEIDop.publicationIssue">402304</meta:user-defined>
    <meta:user-defined meta:name="OVERHEIDop.GmbID/DC.identifier">gmb-2021-402304</meta:user-defined>
    <meta:user-defined meta:name="OVERHEIDop.versieInformatie"/>
  </office:meta>
</office:document-meta>
</file>