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nraatshoef 240, 4941T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0582 voor in gebruik nemen als depotlocatie op locatie Benraatshoef 240, 4941T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0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23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raatshoef 240, 4941TK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enraatshoef 240, 4941TK Raamsdonksv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301</meta:user-defined>
    <meta:user-defined meta:name="OVERHEIDop.GmbID/DC.identifier">gmb-2021-402301</meta:user-defined>
    <meta:user-defined meta:name="OVERHEIDop.versieInformatie"/>
  </office:meta>
</office:document-meta>
</file>