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drijfshal, Graham Bellstraat 41 (zaaknummer 347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 41 </text:span>
            <text:span text:style-name="nadrukvet">–</text:span> ontvangen 30 december 2020 voor het uitbreiden van een bedrijfsha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2.269 499916.32</meta:user-defined>
    <meta:user-defined meta:name="DC.title">Aanvraag Omgevingsvergunning, uitbreiden bedrijfshal, Graham Bellstraat 41 (zaaknummer 34722021)</meta:user-defined>
    <meta:user-defined meta:name="OVERHEID.PostcodeHuisnummer/OVERHEIDop.postcodeHuisnummer">8013PL 41</meta:user-defined>
    <meta:user-defined meta:name="OVERHEIDop.straatnaam">Graham Bellstraat</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4023</meta:user-defined>
    <meta:user-defined meta:name="OVERHEIDop.GmbID/DC.identifier">gmb-2021-4023</meta:user-defined>
    <meta:user-defined meta:name="OVERHEIDop.versieInformatie"/>
  </office:meta>
</office:document-meta>
</file>