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 Park 2: nieuwe aanvraag omgevingsvergunning, het uitbreiden van de entree, het bekleden van de gevel met hout en plaatsen van een LED scher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819</text:p>
            <text:p text:style-name="common-al">Ingekomen 5-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29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9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9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gro Business Park 2: nieuwe aanvraag omgevingsvergunning, het uitbreiden van de entree, het bekleden van de gevel met hout en plaatsen van een LED scherm</meta:user-defined>
    <meta:user-defined meta:name="DCTERMS.W3CDTF/DCTERMS.available">2021-11-11</meta:user-defined>
    <meta:user-defined meta:name="DCTERMS.W3CDTF/OVERHEIDop.jaargang">2021</meta:user-defined>
    <meta:user-defined meta:name="OVERHEIDop.publicationIssue">402296</meta:user-defined>
    <meta:user-defined meta:name="OVERHEIDop.GmbID/DC.identifier">gmb-2021-402296</meta:user-defined>
    <meta:user-defined meta:name="OVERHEIDop.versieInformatie"/>
  </office:meta>
</office:document-meta>
</file>