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aaigrasstraat 12, 2288H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aaigrasstraat 12, 2288HG, het plaatsen van een dakkapel in het voorgeveldakvlak; ontvangstdatum: 2-11-2021; zaaknummer:202111028626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29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9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286266</meta:user-defined>
    <dc:language>nl</dc:language>
    <meta:user-defined meta:name="OVERHEIDop.locatietype/OVERHEIDop.gebiedsmarkering">Adres</meta:user-defined>
    <meta:user-defined meta:name="DC.title">Activiteit: Bouw, Raaigrasstraat 12, 2288HG, het plaatsen van een dakkapel in het voorgeveldakvlak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95</meta:user-defined>
    <meta:user-defined meta:name="OVERHEIDop.GmbID/DC.identifier">gmb-2021-402295</meta:user-defined>
    <meta:user-defined meta:name="OVERHEIDop.versieInformatie"/>
  </office:meta>
</office:document-meta>
</file>