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tijdelijke houtopslag Grevenhofsweg,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1 een besluit genomen op de aanvraag met zaaknummer 2021-000836 voor tijdelijke houtopslag op locatie Grevenhofsweg, Hierden (perceel HDW00B4466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0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229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9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9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revenhofsweg, Hierden</meta:user-defined>
    <dc:language>nl</dc:language>
    <meta:user-defined meta:name="OVERHEIDop.locatietype/OVERHEIDop.gebiedsmarkering">Vlak</meta:user-defined>
    <meta:user-defined meta:name="DC.title">Verlening omgevingsvergunning tijdelijke houtopslag Grevenhofsweg, Hierd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294</meta:user-defined>
    <meta:user-defined meta:name="OVERHEIDop.GmbID/DC.identifier">gmb-2021-402294</meta:user-defined>
    <meta:user-defined meta:name="OVERHEIDop.versieInformatie"/>
  </office:meta>
</office:document-meta>
</file>