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De Riet 16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iet 16, 6034RM Nederweert-Eind</text:p>
            <text:p text:style-name="common-al">
            <text:span text:style-name="nadrukvet">Ontvangstdatum:</text:span> 8 november 2021</text:p>
            <text:p text:style-name="common-al">
            <text:span text:style-name="nadrukvet">Kenmerk:</text:span>2021-02376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22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Riet 16, 6034RM Nederweert-Eind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De Riet 16, 6034RM Nederweert-Eind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document publiceerbaar|exb-2021-65229</meta:user-defined>
    <meta:user-defined meta:name="OVERHEIDop.publicationIssue">402293</meta:user-defined>
    <meta:user-defined meta:name="OVERHEIDop.GmbID/DC.identifier">gmb-2021-402293</meta:user-defined>
    <meta:user-defined meta:name="OVERHEIDop.versieInformatie"/>
  </office:meta>
</office:document-meta>
</file>