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tijdelijk bouwen van keerwanden aan Schuureikenweg 62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tijdelijk bouwen van keerwanden aan Schuureikenweg 62, 6432 HX Hoensbroek (datum besluit</text:span>
            <text:span text:style-name="nadrukvet">:</text:span> 2-11-2021 <text:span text:style-name="nadrukvet">, dossiernummer </text:span><text:span text:style-name="nadrukvet">17822</text:span><text:span text:style-name="nadrukvet">)</text:span></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29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9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9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ijdelijk bouwen van keerwanden aan Schuureikenweg 62 te Hoensbroek</meta:user-defined>
    <meta:user-defined meta:name="DCTERMS.W3CDTF/DCTERMS.available">2021-11-12</meta:user-defined>
    <meta:user-defined meta:name="DCTERMS.W3CDTF/OVERHEIDop.jaargang">2021</meta:user-defined>
    <meta:user-defined meta:name="OVERHEIDop.publicationIssue">402292</meta:user-defined>
    <meta:user-defined meta:name="OVERHEIDop.GmbID/DC.identifier">gmb-2021-402292</meta:user-defined>
    <meta:user-defined meta:name="OVERHEIDop.versieInformatie"/>
  </office:meta>
</office:document-meta>
</file>