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therusstraat 54 103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therusstraat 54 1032EC Amsterdam</text:p>
            <text:p text:style-name="common-al">Omschrijving: realiseren van een constructieve wijziging op de begane grond met behoud van de bestemming daarvan tot één woning</text:p>
            <text:p text:style-name="common-al">Datum ontvangst: 01-11-2021</text:p>
            <text:p text:style-name="common-al">Zaaknummer: Z2021-N003207</text:p>
            <text:p text:style-name="common-al">OLO nummer: 64850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2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07</meta:user-defined>
    <meta:user-defined meta:name="DCTERMS.abstract">realiseren van een constructieve wijziging op de begane grond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Latherusstraat 54 1032EC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89</meta:user-defined>
    <meta:user-defined meta:name="OVERHEIDop.GmbID/DC.identifier">gmb-2021-402289</meta:user-defined>
    <meta:user-defined meta:name="OVERHEIDop.versieInformatie"/>
  </office:meta>
</office:document-meta>
</file>