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iastraat 1 in Hillegom, Kenmerk Z-21-219937, het bouwen van een schuur met overkapp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 met overkapping (legalisatie)</text:p>
            <text:p text:style-name="common-al"/>
            <text:p text:style-name="common-al">
            <text:span text:style-name="nadrukcur">Datum ontvangst </text:span>31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0228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8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8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ariastraat 1 in Hillegom, Kenmerk Z-21-219937, het bouwen van een schuur met overkapping (legalisatie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2284</meta:user-defined>
    <meta:user-defined meta:name="OVERHEIDop.GmbID/DC.identifier">gmb-2021-402284</meta:user-defined>
    <meta:user-defined meta:name="OVERHEIDop.versieInformatie"/>
  </office:meta>
</office:document-meta>
</file>