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anden 4 C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november 2021 een aanvraag ontvangen voor het splitsen van een bedrijfsruimte op de locatie Haarlanden 4 C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22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arlanden 4 C in Ulru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81</meta:user-defined>
    <meta:user-defined meta:name="OVERHEIDop.GmbID/DC.identifier">gmb-2021-402281</meta:user-defined>
    <meta:user-defined meta:name="OVERHEIDop.versieInformatie"/>
  </office:meta>
</office:document-meta>
</file>