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Hannoverstraat 1 te Deventer (304393-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6.1.3 van de Verordening fysieke leefomgeving een besluit genomen op de aanvraag van Systabo B.V. voor een ontheffing geluidhinder vanaf </text:p>
            <text:p text:style-name="common-al">18 november 2021 tot 30 november 2021 waarbij er geluidhinder is:</text:p>
            <text:p text:style-name="common-al"/>
            <text:p text:style-name="common-al">van 22 november 2021 07.00 uur tot 22 november 2021 02.00 uur en</text:p>
            <text:p text:style-name="common-al">van 23 november 2021 07.00 uur tot 23 november 2021 02.00 uur</text:p>
            <text:p text:style-name="common-al">plaatsvindend nabij Hannoverstraat 1 te Deventer.</text:p>
            <text:p text:style-name="common-al"/>
            <text:p text:style-name="common-al">Inzage en het maken van bezwaar is mogelijk binnen zes weken na de datum van verzending van het besluit. Het besluit is verzonden op 9 november 2021.</text:p>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228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8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8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heffing geluidhinder, Hannoverstraat 1 te Deventer (304393-2021)</meta:user-defined>
    <meta:user-defined meta:name="DCTERMS.W3CDTF/DCTERMS.available">2021-11-11</meta:user-defined>
    <meta:user-defined meta:name="DCTERMS.W3CDTF/OVERHEIDop.jaargang">2021</meta:user-defined>
    <meta:user-defined meta:name="OVERHEIDop.publicationIssue">402280</meta:user-defined>
    <meta:user-defined meta:name="OVERHEIDop.GmbID/DC.identifier">gmb-2021-402280</meta:user-defined>
    <meta:user-defined meta:name="OVERHEIDop.versieInformatie"/>
  </office:meta>
</office:document-meta>
</file>