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ijthmenerplascross, Wijthmenerplas (zaaknummer 202908-2021)</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8 november 2021, is een evenementenvergunning verleend voor de Wijthmenerplascross op <text:span text:style-name="nadrukvet">13 november 2021</text:span> bij de<text:span text:style-name="nadrukvet">Wijthmenerplas</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02273</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273</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273</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Wijthmenerplascross, Wijthmenerplas (zaaknummer 202908-2021)</meta:user-defined>
    <meta:user-defined meta:name="DCTERMS.W3CDTF/DCTERMS.available">2021-11-11</meta:user-defined>
    <meta:user-defined meta:name="DCTERMS.W3CDTF/OVERHEIDop.jaargang">2021</meta:user-defined>
    <meta:user-defined meta:name="OVERHEIDop.publicationIssue">402273</meta:user-defined>
    <meta:user-defined meta:name="OVERHEIDop.GmbID/DC.identifier">gmb-2021-402273</meta:user-defined>
    <meta:user-defined meta:name="OVERHEIDop.versieInformatie"/>
  </office:meta>
</office:document-meta>
</file>