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Da Costalaan 14, 2281SH, het kappen van 1 boom ( iep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Da Costalaan 14, 2281SH, het kappen van 1 boom ( iep); ontvangstdatum: 2-11-2021; zaaknummer:202111028628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0286282</meta:user-defined>
    <dc:language>nl</dc:language>
    <meta:user-defined meta:name="OVERHEIDop.locatietype/OVERHEIDop.gebiedsmarkering">Adres</meta:user-defined>
    <meta:user-defined meta:name="DC.title">Activiteit: Kap, Da Costalaan 14, 2281SH, het kappen van 1 boom ( iep)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66</meta:user-defined>
    <meta:user-defined meta:name="OVERHEIDop.GmbID/DC.identifier">gmb-2021-402266</meta:user-defined>
    <meta:user-defined meta:name="OVERHEIDop.versieInformatie"/>
  </office:meta>
</office:document-meta>
</file>