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7a t/m c en Brouwersteeg 3, 3a, 9712 NG Groningen – sloopwerkzaamheden (ontvangstdatum 04-11-2021, dossiernummer 202177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87a t/m c en Brouwersteeg 3, 3a, 9712 NG Groningen – sloopwerkzaamheden (ontvangstdatum 04-11-2021, dossiernummer 20217740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64</meta:user-defined>
    <meta:user-defined meta:name="OVERHEIDop.GmbID/DC.identifier">gmb-2021-402264</meta:user-defined>
    <meta:user-defined meta:name="OVERHEIDop.versieInformatie"/>
  </office:meta>
</office:document-meta>
</file>