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straat 14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1 heeft de gemeente een melding ontvangen voor het uitvoeren van inpandig sloopwerk op locatie Molenstraat 14 a te Groessen. De melding is geregistreerd onder zaaknummer Z/21/087202 / 21SZ19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226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6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Molenstraat 14 a te Groessen</meta:user-defined>
    <dc:language>nl</dc:language>
    <meta:user-defined meta:name="OVERHEIDop.locatietype/OVERHEIDop.gebiedsmarkering">Adres</meta:user-defined>
    <meta:user-defined meta:name="DC.title">Kennisgeving ontvangst melding sloop Molenstraat 14 a te Groess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62</meta:user-defined>
    <meta:user-defined meta:name="OVERHEIDop.GmbID/DC.identifier">gmb-2021-402262</meta:user-defined>
    <meta:user-defined meta:name="OVERHEIDop.versieInformatie"/>
  </office:meta>
</office:document-meta>
</file>