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november 2021 is een evenementenvergunning verleend aan Stichting Sinterklaasintocht Alblasserdam, Kinderdijk, Nieuw-Lekkerland voor het organiseren van de jaarlijks terugkerende Intocht van Sinterklaas te Nieuw-Lekkerland en Kinderdijk (Artikel 2:25 Algemene Plaatselijke Verordening en Evenementenbeleid Molenlanden 2021).</text:p>
            <text:p text:style-name="common-al"/>
            <text:p text:style-name="common-al">Route en locatie: Aankomst via de Lek bij het terrein van NMC. Route gaat verder via het Kleijburgplein en het Planetenplein.</text:p>
            <text:p text:style-name="common-al"/>
            <text:p text:style-name="common-al">In 2021 vindt dit evenement plaats op zaterdag 13 november van 08:00 uur tot 14:00 uur.</text:p>
            <text:p text:style-name="common-al"/>
            <text:p text:style-name="common-al">Deze vergunning is afgegeven voor 5 jaar en geldig tot en met 2025 (onder voorbehoud van onvoorziene omstandigheden). De vergunning voor de komende jaren is definitief nadat het evenement door de organisatie gemeld is aan de gemeente.</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226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6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6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Kennisgeving evenementenvergunning</meta:user-defined>
    <meta:user-defined meta:name="DCTERMS.W3CDTF/DCTERMS.available">2021-11-11</meta:user-defined>
    <meta:user-defined meta:name="DCTERMS.W3CDTF/OVERHEIDop.jaargang">2021</meta:user-defined>
    <meta:user-defined meta:name="OVERHEIDop.publicationIssue">402261</meta:user-defined>
    <meta:user-defined meta:name="OVERHEIDop.GmbID/DC.identifier">gmb-2021-402261</meta:user-defined>
    <meta:user-defined meta:name="OVERHEIDop.versieInformatie"/>
  </office:meta>
</office:document-meta>
</file>