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Inrit/Uitweg, sectie H 792 (Lange Kleiweg), het bouwen van een woning en het aanleggen van een uitrit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 + Inrit/Uitweg, sectie H 792 (Lange Kleiweg), het bouwen van een woning en het aanleggen van een uitrit; ontvangstdatum: 1-11-2021; zaaknummer:202111018623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0225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5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5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110186237</meta:user-defined>
    <dc:language>nl</dc:language>
    <meta:user-defined meta:name="OVERHEIDop.locatietype/OVERHEIDop.gebiedsmarkering">Weg</meta:user-defined>
    <meta:user-defined meta:name="DC.title">Activiteit: Bouw + Inrit/Uitweg, sectie H 792 (Lange Kleiweg), het bouwen van een woning en het aanleggen van een uitrit;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58</meta:user-defined>
    <meta:user-defined meta:name="OVERHEIDop.GmbID/DC.identifier">gmb-2021-402258</meta:user-defined>
    <meta:user-defined meta:name="OVERHEIDop.versieInformatie"/>
  </office:meta>
</office:document-meta>
</file>