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tuinhuis aan Van Hövell tot Westerflierhof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tuinhuis aan Van Hövell tot Westerflierhof 9, 6431 DE Hoensbroek (datum </text:span>
            <text:span text:style-name="nadrukvet">ontvangst</text:span>
            <text:span text:style-name="nadrukvet">:</text:span> 20-10-2021<text:span text:style-name="nadrukvet">, dossiernummer </text:span><text:span text:style-name="nadrukvet">18028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2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tuinhuis aan Van Hövell tot Westerflierhof 9 te Hoensbroek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256</meta:user-defined>
    <meta:user-defined meta:name="OVERHEIDop.GmbID/DC.identifier">gmb-2021-402256</meta:user-defined>
    <meta:user-defined meta:name="OVERHEIDop.versieInformatie"/>
  </office:meta>
</office:document-meta>
</file>