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ronten maken bekend dat zij een aanvraag hebben ontvangen voor het stellen van maatwerkvoorschriften voor:</text:p>
            <text:p text:style-name="common-al"/>
            <text:p text:style-name="common-al">Omschrijving : Verzoek vrijstelling vetafscheider</text:p>
            <text:p text:style-name="common-al">Aanvrager : Supermarkt Slump Swifterbant B.V.</text:p>
            <text:p text:style-name="common-al">Locatie : De Poort 10 in Swifterbant</text:p>
            <text:p text:style-name="common-al">Datum ontvangst : 25 oktober 2021</text:p>
            <text:p text:style-name="common-al"/>
            <text:p text:style-name="common-al">Tegen de aanvraag kunt u geen bezwaar maken.</text:p>
            <text:p text:style-name="common-al"/>
            <text:p text:style-name="common-al">Vragen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1391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225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25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253</meta:user-defined>
    <meta:user-defined meta:name="OVERHEIDop.GmbID/DC.identifier">gmb-2021-402253</meta:user-defined>
    <meta:user-defined meta:name="OVERHEIDop.versieInformatie"/>
  </office:meta>
</office:document-meta>
</file>