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vergunning voor de uitbreiding van de ligboxenstal (toepassen emissiearm huisvestingssyteem) aan Meekesweg 1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ekesweg 10, het gewijzigd uitvoeren van de verleende vergunning voor de uitbreiding van de ligboxenstal (toepassen emissiearm huisvestingssyteem), verzonden op 2-11-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2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van de verleende vergunning voor de uitbreiding van de ligboxenstal (toepassen emissiearm huisvestingssyteem) aan Meekesweg 10 te Vragender</meta:user-defined>
    <meta:user-defined meta:name="DCTERMS.W3CDTF/DCTERMS.available">2021-11-11</meta:user-defined>
    <meta:user-defined meta:name="DCTERMS.W3CDTF/OVERHEIDop.jaargang">2021</meta:user-defined>
    <meta:user-defined meta:name="OVERHEIDop.publicationIssue">402252</meta:user-defined>
    <meta:user-defined meta:name="OVERHEIDop.GmbID/DC.identifier">gmb-2021-402252</meta:user-defined>
    <meta:user-defined meta:name="OVERHEIDop.versieInformatie"/>
  </office:meta>
</office:document-meta>
</file>