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enhorn 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ulenhorn 5, 9636GX, voor het plaatsen van  een dakkapel, 8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25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ulenhorn 5 Zuidbroek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50</meta:user-defined>
    <meta:user-defined meta:name="OVERHEIDop.GmbID/DC.identifier">gmb-2021-402250</meta:user-defined>
    <meta:user-defined meta:name="OVERHEIDop.versieInformatie"/>
  </office:meta>
</office:document-meta>
</file>