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park 2, 9724 AD Groningen – verbouwen en plegen onderhoudswerkzaamheden aan monumentale pand (verzenddatum 28-01-2021, dossiernummer 2020755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2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26.448 581271.19</meta:user-defined>
    <meta:user-defined meta:name="DC.title">Verleende omgevingsvergunning: Zuiderpark 2, 9724 AD Groningen – verbouwen en plegen onderhoudswerkzaamheden aan monumentale pand (verzenddatum 28-01-2021, dossiernummer 202075545)</meta:user-defined>
    <meta:user-defined meta:name="OVERHEID.PostcodeHuisnummer/OVERHEIDop.postcodeHuisnummer">9724AD 2</meta:user-defined>
    <meta:user-defined meta:name="OVERHEIDop.straatnaam">Zuiderpark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225</meta:user-defined>
    <meta:user-defined meta:name="OVERHEIDop.GmbID/DC.identifier">gmb-2021-40225</meta:user-defined>
    <meta:user-defined meta:name="OVERHEIDop.versieInformatie"/>
  </office:meta>
</office:document-meta>
</file>