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Kap, sectie A 3948 (van Vredenburchweg 28), het oprichten van 2 stallingen tbv scootmobiels en het kappen van een boom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Kap, sectie A 3948 (van Vredenburchweg 28), het oprichten van 2 stallingen tbv scootmobiels en het kappen van een boom; ontvangstdatum: 31-10-2021; zaaknummer:202110318620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1103186206</meta:user-defined>
    <dc:language>nl</dc:language>
    <meta:user-defined meta:name="OVERHEIDop.locatietype/OVERHEIDop.gebiedsmarkering">Adres</meta:user-defined>
    <meta:user-defined meta:name="DC.title">Activiteit: Bouw + Kap, sectie A 3948 (van Vredenburchweg 28), het oprichten van 2 stallingen tbv scootmobiels en het kappen van een boom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48</meta:user-defined>
    <meta:user-defined meta:name="OVERHEIDop.GmbID/DC.identifier">gmb-2021-402248</meta:user-defined>
    <meta:user-defined meta:name="OVERHEIDop.versieInformatie"/>
  </office:meta>
</office:document-meta>
</file>