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oor de duur van 10 jaar, tot uiterlijk 1 november 2031, van een centrale afvalinzamellocatie aan Parallelweg 10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Parallelweg 10, het legaliseren voor de duur van 10 jaar, tot uiterlijk 1 november 2031, van een centrale afvalinzamellocatie op het bungalowpark Belegh van Groll, verzonden op 3-11-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224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oor de duur van 10 jaar, tot uiterlijk 1 november 2031, van een centrale afvalinzamellocatie aan Parallelweg 10 te Lievelde</meta:user-defined>
    <meta:user-defined meta:name="DCTERMS.W3CDTF/DCTERMS.available">2021-11-11</meta:user-defined>
    <meta:user-defined meta:name="DCTERMS.W3CDTF/OVERHEIDop.jaargang">2021</meta:user-defined>
    <meta:user-defined meta:name="OVERHEIDop.publicationIssue">402247</meta:user-defined>
    <meta:user-defined meta:name="OVERHEIDop.GmbID/DC.identifier">gmb-2021-402247</meta:user-defined>
    <meta:user-defined meta:name="OVERHEIDop.versieInformatie"/>
  </office:meta>
</office:document-meta>
</file>