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30-5">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Hellevoetsluis 2021</text:p>
      <text:section text:name="regeling_id1-3-2" text:style-name="regeling">
        <text:section text:name="aanhef_id1-3-2-1" text:style-name="aanhef">
          <text:section text:name="preambule_id1-3-2-1-1" text:style-name="preambule">
            <text:p text:style-name="al">Nummer: 08-04-21/12</text:p>
            <text:p text:style-name="al">De raad der gemeente Hellevoetsluis;</text:p>
            <text:p text:style-name="al">gehoord de commissie Zorg, Welzijn en Onderwijs;</text:p>
            <text:p text:style-name="al">gelezen het voorstel van burgemeester en wethouders van 2 maart 2021; nummer: 20200700;</text:p>
            <text:p text:style-name="al"/>
            <text:p text:style-name="al">gelet op de artikelen 2.1.3, 2.1.4 eerste, tweede, derde en zevende lid, 2.1.6, 2.1.5 eerste lid, 2.3.6 vierde lid en 2.6.6 eerste lid van de Wet maatschappelijke ondersteuning 2015 en artikel 3.8, tweede lid, en artikel 5.4 van het Uitvoeringsbesluit Wmo 2015;</text:p>
            <text:p text:style-name="al"/>
            <text:p text:style-name="al">BESLUIT</text:p>
            <text:p text:style-name="al"/>
            <text:p text:style-name="al">vast te stellen de Verordening Maatschappelijke Ondersteuning gemeente Hellevoetsluis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
                    <text:span text:style-name="nadrukcur">algemeen</text:span> gebruikelijke voorziening: een voorziening of dienst waarvan het, gelet op de omstandigheden, aannemelijk is dat de cliënt daarover ook als hij geen beperkingen had, kon beschikken, omdat: </text:p>
                      <text:list text:style-name="id1-3-2-2-1-2-2-3-1-3">
                        <text:list-item text:style-override="id1-3-2-2-1-2-2-3-1-3-1">
                          <text:number>i.</text:number>
                          <text:p text:style-name="al">de voorziening niet speciaal bedoeld is voor mensen met een beperking; </text:p>
                        </text:list-item>
                        <text:list-item text:style-override="id1-3-2-2-1-2-2-3-1-3-2">
                          <text:number>ii.</text:number>
                          <text:p text:style-name="al">algemeen verkrijgbaar is en; </text:p>
                        </text:list-item>
                        <text:list-item text:style-override="id1-3-2-2-1-2-2-3-1-3-3">
                          <text:number>iii.</text:number>
                          <text:p text:style-name="al">niet (veel) duurder is dan vergelijkbare producten.</text:p>
                        </text:list-item>
                      </text:list>
                    </text:list-item>
                    <text:list-item text:style-override="id1-3-2-2-1-2-2-3-2">
                      <text:number>b.</text:number>
                      <text:p text:style-name="al">
                    <text:span text:style-name="nadrukcur">andere voorziening</text:span>: voorziening anders dan in het kader van de wet;</text:p>
                    </text:list-item>
                    <text:list-item text:style-override="id1-3-2-2-1-2-2-3-3">
                      <text:number>c.</text:number>
                      <text:p text:style-name="al">
                    <text:span text:style-name="nadrukcur">beleidsregels</text:span>: Beleidsregels maatschappelijke ondersteuning gemeente Hellevoetsluis;</text:p>
                    </text:list-item>
                    <text:list-item text:style-override="id1-3-2-2-1-2-2-3-4">
                      <text:number>d.</text:number>
                      <text:p text:style-name="al">
                    <text:span text:style-name="nadrukcur">besluit</text:span>: Besluit maatschappelijke ondersteuning gemeente Hellevoetsluis;</text:p>
                    </text:list-item>
                    <text:list-item text:style-override="id1-3-2-2-1-2-2-3-5">
                      <text:number>e.</text:number>
                      <text:p text:style-name="al">
                    <text:span text:style-name="nadrukcur">budgetplan</text:span>: een plan opgesteld door (of namens) de cliënt waaruit blijkt dat de besteding van het persoonsgebonden budget voldoet aan de voorwaarden van de wet en/of deze verordening, zonodig aangevuld met voorwaarden die naar het oordeel van het college gesteld mogen worden;</text:p>
                    </text:list-item>
                    <text:list-item text:style-override="id1-3-2-2-1-2-2-3-6">
                      <text:number>f.</text:number>
                      <text:p text:style-name="al">
                    <text:span text:style-name="nadrukcur">bijdrage</text:span>: bijdrage als bedoeld in artikel 2.1.4, eerste lid, van de wet;</text:p>
                    </text:list-item>
                    <text:list-item text:style-override="id1-3-2-2-1-2-2-3-7">
                      <text:number>g.</text:number>
                      <text:p text:style-name="al">
                    <text:span text:style-name="nadrukcur">gesprek</text:span>: gesprek in het kader van onderzoek als bedoeld in artikel 2.3.2, eerste lid, van de wet;</text:p>
                    </text:list-item>
                    <text:list-item text:style-override="id1-3-2-2-1-2-2-3-8">
                      <text:number>h.</text:number>
                      <text:p text:style-name="al">
                    <text:span text:style-name="nadrukcur">hoofdverblijf</text:span>: woonruimte, bestemd en geschikt voor permanente bewoning waarvoor woonlasten verschuldigd zijn, waar de persoon met beperkingen zich gevestigd heeft met het doel er voor langere tijd te verblijven;</text:p>
                    </text:list-item>
                    <text:list-item text:style-override="id1-3-2-2-1-2-2-3-9">
                      <text:number>i.</text:number>
                      <text:p text:style-name="al">
                    <text:span text:style-name="nadrukcur">hulpvraag</text:span>: behoefte aan maatschappelijke ondersteuning als bedoeld in artikel 2.3.2, eerste lid van de wet;</text:p>
                    </text:list-item>
                    <text:list-item text:style-override="id1-3-2-2-1-2-2-3-10">
                      <text:number>j.</text:number>
                      <text:p text:style-name="al">
                    <text:span text:style-name="nadrukcur">ingezetene</text:span>: persoon die hoofdverblijf heeft in de gemeente Hellevoetsluis;</text:p>
                    </text:list-item>
                    <text:list-item text:style-override="id1-3-2-2-1-2-2-3-11">
                      <text:number>k.</text:number>
                      <text:p text:style-name="al">
                    <text:span text:style-name="nadrukcur">melding</text:span>: kenbaar maken van de hulpvraag aan het college als bedoeld in artikel 2.3.2, eerste lid van de wet;</text:p>
                    </text:list-item>
                    <text:list-item text:style-override="id1-3-2-2-1-2-2-3-12">
                      <text:number>l.</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13">
                      <text:number>m.</text:number>
                      <text:p text:style-name="al">
                    <text:span text:style-name="nadrukcur">pgb</text:span>: persoonsgebonden budget, als bedoeld in artikel 1.1.1. van de wet; </text:p>
                    </text:list-item>
                    <text:list-item text:style-override="id1-3-2-2-1-2-2-3-14">
                      <text:number>n.</text:number>
                      <text:p text:style-name="al">huishoudelijke hulp toelage (HTT)</text:p>
                    </text:list-item>
                    <text:list-item text:style-override="id1-3-2-2-1-2-2-3-15">
                      <text:number>o.</text:number>
                      <text:p text:style-name="al">uitvoeringsbesluit: Uitvoeringsbesluit Wmo 2015;</text:p>
                    </text:list-item>
                    <text:list-item text:style-override="id1-3-2-2-1-2-2-3-16">
                      <text:number>p.</text:number>
                      <text:p text:style-name="al">
                    <text:span text:style-name="nadrukcur">wet</text:span>: Wet maatschappelijke ondersteuning 2015;</text:p>
                    </text:list-item>
                    <text:list-item text:style-override="id1-3-2-2-1-2-2-3-17">
                      <text:number>q.</text:number>
                      <text:p text:style-name="al">
                    <text:span text:style-name="nadrukcur">Wlz</text:span>: Wet langdurige zorg;</text:p>
                    </text:list-item>
                    <text:list-item text:style-override="id1-3-2-2-1-2-2-3-18">
                      <text:number>r.</text:number>
                      <text:p text:style-name="al">
                    <text:span text:style-name="nadrukcur">Zzp</text:span>: zelfstandige zonder personeel volgens de criteria van de Belastingdienst.</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2</text:span> Aanbod algemene en maatwerkvoorzieningen</text:p>
              <text:list text:style-name="id1-3-2-2-1-3-2">
                <text:list-item text:style-override="id1-3-2-2-1-3-2">
                  <text:number>1.</text:number>
                  <text:p text:style-name="al">De volgende algemene voorzieningen zijn in ieder geval beschikbaar: </text:p>
                  <text:list text:style-name="id1-3-2-2-1-3-2-3">
                    <text:list-item text:style-override="id1-3-2-2-1-3-2-3-1">
                      <text:number>a.</text:number>
                      <text:p text:style-name="al">mantelzorg ondersteuning;</text:p>
                    </text:list-item>
                    <text:list-item text:style-override="id1-3-2-2-1-3-2-3-2">
                      <text:number>b.</text:number>
                      <text:p text:style-name="al">welzijnswerk;</text:p>
                    </text:list-item>
                    <text:list-item text:style-override="id1-3-2-2-1-3-2-3-3">
                      <text:number>c.</text:number>
                      <text:p text:style-name="al">algemeen maatschappelijk werk;</text:p>
                    </text:list-item>
                    <text:list-item text:style-override="id1-3-2-2-1-3-2-3-4">
                      <text:number>d.</text:number>
                      <text:p text:style-name="al">ondersteuning vrijwilligerswerk;</text:p>
                    </text:list-item>
                    <text:list-item text:style-override="id1-3-2-2-1-3-2-3-5">
                      <text:number>e.</text:number>
                      <text:p text:style-name="al">Andere voorzieningen m.b.t. deelname aan het maatschappelijk verkeer.</text:p>
                    </text:list-item>
                  </text:list>
                </text:list-item>
                <text:list-item text:style-override="id1-3-2-2-1-3-3">
                  <text:number>2.</text:number>
                  <text:p text:style-name="al">De volgende maatwerkvoorzieningen zijn in ieder geval beschikbaar: </text:p>
                  <text:list text:style-name="id1-3-2-2-1-3-3-3">
                    <text:list-item text:style-override="id1-3-2-2-1-3-3-3-1">
                      <text:number>a.</text:number>
                      <text:p text:style-name="al">huishoudelijke ondersteuning;</text:p>
                    </text:list-item>
                    <text:list-item text:style-override="id1-3-2-2-1-3-3-3-2">
                      <text:number>b.</text:number>
                      <text:p text:style-name="al">woonvoorzieningen;</text:p>
                    </text:list-item>
                    <text:list-item text:style-override="id1-3-2-2-1-3-3-3-3">
                      <text:number>c.</text:number>
                      <text:p text:style-name="al">vervoersvoorzieningen;</text:p>
                    </text:list-item>
                    <text:list-item text:style-override="id1-3-2-2-1-3-3-3-4">
                      <text:number>d.</text:number>
                      <text:p text:style-name="al">rolstoelen;</text:p>
                    </text:list-item>
                    <text:list-item text:style-override="id1-3-2-2-1-3-3-3-5">
                      <text:number>e.</text:number>
                      <text:p text:style-name="al">ambulante ondersteuning;</text:p>
                    </text:list-item>
                    <text:list-item text:style-override="id1-3-2-2-1-3-3-3-6">
                      <text:number>f.</text:number>
                      <text:p text:style-name="al">dagbesteding;</text:p>
                    </text:list-item>
                    <text:list-item text:style-override="id1-3-2-2-1-3-3-3-7">
                      <text:number>g.</text:number>
                      <text:p text:style-name="al">beschermd wonen en opvang;</text:p>
                    </text:list-item>
                    <text:list-item text:style-override="id1-3-2-2-1-3-3-3-8">
                      <text:number>h.</text:number>
                      <text:p text:style-name="al">Waakvlam;</text:p>
                    </text:list-item>
                    <text:list-item text:style-override="id1-3-2-2-1-3-3-3-9">
                      <text:number>i.</text:number>
                      <text:p text:style-name="al">logeeropvang/respijtzor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De melding kan schriftelijk worden gedaan op een door de gemeente beschikbaar gesteld meldingsformulier of op een voorgeschreven digitale wijze. </text:p>
                </text:list-item>
                <text:list-item text:style-override="id1-3-2-2-2-2-3">
                  <text:number>2.</text:number>
                  <text:p text:style-name="al">Het college bevestigt de ontvangst van een melding schriftelijk of per e-mail en wijst de cliënt op de mogelijkheid gebruik te maken van gratis en onafhankelijke cliëntondersteuning en op de mogelijkheid om gedurende zeven dagen na de melding een persoonlijk plan als bedoeld in artikel 2.3.2, tweede lid, van wet te overhandigen. </text:p>
                </text:list-item>
                <text:list-item text:style-override="id1-3-2-2-2-2-4">
                  <text:number>3.</text:number>
                  <text:p text:style-name="al">Het college maakt zo spoedig mogelijk na ontvangst van de melding een afspraak voor een gesprek.</text:p>
                </text:list-item>
                <text:list-item text:style-override="id1-3-2-2-2-2-5">
                  <text:number>4.</text:number>
                  <text:p text:style-name="al">In spoedeisende gevallen als bedoeld in artikel 2.3.3 van de wet treft het college na de melding zo spoedig mogelijk een tijdelijke maatwerkvoorziening in afwachting van de uitkomst van het onderzoek als bedoeld in artikel 5.</text:p>
                </text:list-item>
                <text:list-item text:style-override="id1-3-2-2-2-2-6">
                  <text:number>5.</text:number>
                  <text:p text:style-name="al">Het college kan afspraken maken met aanbieders en partijen uit het maatschappelijk middenveld op welke wijze zij, namens een cliënt, met een (gewijzigde) behoefte aan maatschappelijke ondersteuning, een melding kunnen doen.</text:p>
                </text:list-item>
              </text:list>
              <text:p text:style-name="al"/>
            </text:section>
            <text:section text:name="artikel_id1-3-2-2-2-3" text:style-name="artikel">
              <text:p text:style-name="artikel_kop_titel"><text:span text:style-name="artikel_kop_label">Artikel</text:span> <text:span text:style-name="artikel_kop_nr">4</text:span> Informatie en identificatie</text:p>
              <text:list text:style-name="id1-3-2-2-2-3-2">
                <text:list-item text:style-override="id1-3-2-2-2-3-2">
                  <text:number>1.</text:number>
                  <text:p text:style-name="al">De cliënt geeft het college de gegevens en bescheiden die voor het onderzoek nodig zijn en waarover hij redelijkerwijs de beschikking kan krijgen.</text:p>
                </text:list-item>
                <text:list-item text:style-override="id1-3-2-2-2-3-3">
                  <text:number>2.</text:number>
                  <text:p text:style-name="al">Bij het onderzoek, bedoeld in artikel 5, stelt het college de identiteit van de cliënt vast aan de hand van een geldig identiteitsbewijs.</text:p>
                </text:list-item>
              </text:list>
              <text:p text:style-name="al"/>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
                  <text:number>1.</text:number>
                  <text:p text:style-name="al">Een gesprek maakt deel uit van het onderzoek. Het gesprek wordt gevoerd met de cliënt en/of zijn vertegenwoordiger.</text:p>
                </text:list-item>
                <text:list-item text:style-override="id1-3-2-2-2-4-3">
                  <text:number>2.</text:number>
                  <text:p text:style-name="al">Het college informeert de cliënt dan wel zijn vertegenwoordiger over de gang van zaken bij het gesprek, diens rechten en plichten en de vervolgprocedure.</text:p>
                </text:list-item>
                <text:list-item text:style-override="id1-3-2-2-2-4-4">
                  <text:number>3.</text:number>
                  <text:p text:style-name="al">De volgende factoren maken in ieder geval deel uit van het onderzoek en vormen de basis van het gesprek:</text:p>
                  <text:list text:style-name="id1-3-2-2-2-4-4-3">
                    <text:list-item text:style-override="id1-3-2-2-2-4-4-3-1">
                      <text:number>a.</text:number>
                      <text:p text:style-name="al">de behoeften, persoonskenmerken en de voorkeuren van de cliënt;</text:p>
                    </text:list-item>
                    <text:list-item text:style-override="id1-3-2-2-2-4-4-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4-4-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4-3-4">
                      <text:number>d.</text:number>
                      <text:p text:style-name="al">de behoefte aan maatregelen ter ondersteuning van de mantelzorger van de cliënt;</text:p>
                    </text:list-item>
                    <text:list-item text:style-override="id1-3-2-2-2-4-4-3-5">
                      <text:number>e.</text:number>
                      <text:p text:style-name="al">de mogelijkheden om met gebruikmaking van een algemene voorziening of door het verrichten van maatschappelijk nuttige activiteiten te komen tot verbetering van zijn zelfredzaamheid of zijn participatie of e mogelijkheden om met gebruikmaking van een algemene voorziening te voorzien in zijn behoefte aan beschermd wonen of opvang;</text:p>
                    </text:list-item>
                    <text:list-item text:style-override="id1-3-2-2-2-4-4-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4-4-3-7">
                      <text:number>g.</text:number>
                      <text:p text:style-name="al">welke bijdragen in de kosten de cliënt met toepassing van artikel 2.1.4 van de wet verschuldigd zal zijn;</text:p>
                    </text:list-item>
                    <text:list-item text:style-override="id1-3-2-2-2-4-4-3-8">
                      <text:number>h.</text:number>
                      <text:p text:style-name="al">de mogelijkheden om een maatwerkvoorziening te verstrekken.</text:p>
                    </text:list-item>
                  </text:list>
                </text:list-item>
                <text:list-item text:style-override="id1-3-2-2-2-4-5">
                  <text:number>4.</text:number>
                  <text:p text:style-name="al">Tijdens het gesprek wordt aan de cliënt in begrijpelijke bewoordingen medegedeeld welke mogelijkheden bestaan om te kiezen voor een pgb en wat de gevolgen van die keuze zijn.</text:p>
                </text:list-item>
                <text:list-item text:style-override="id1-3-2-2-2-4-6">
                  <text:number>5.</text:number>
                  <text:p text:style-name="al">Het college informeert de cliënt over de mogelijkheid om een aanvraag als bedoeld in artikel 7 in te dienen. </text:p>
                </text:list-item>
                <text:list-item text:style-override="id1-3-2-2-2-4-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4-8">
                  <text:number>7.</text:number>
                  <text:p text:style-name="al">Als dit nodig is voor het onderzoek, kan het college een door hem daartoe aangewezen adviesinstantie om advies vragen. </text:p>
                </text:list-item>
                <text:list-item text:style-override="id1-3-2-2-2-4-9">
                  <text:number>8.</text:number>
                  <text:p text:style-name="al">Als de cliënt een persoonlijk plan als bedoeld in artikel 3 tweede lid, aan het college heeft overhandigd, betrekt het college dat plan bij het onderzoek, bedoeld in het derde lid.</text:p>
                </text:list-item>
              </text:list>
              <text:p text:style-name="al"/>
            </text:section>
            <text:section text:name="artikel_id1-3-2-2-2-5" text:style-name="artikel">
              <text:p text:style-name="artikel_kop_titel"><text:span text:style-name="artikel_kop_label">Artikel</text:span> <text:span text:style-name="artikel_kop_nr">6</text:span> Het verslag</text:p>
              <text:list text:style-name="id1-3-2-2-2-5-2">
                <text:list-item text:style-override="id1-3-2-2-2-5-2">
                  <text:number>1.</text:number>
                  <text:p text:style-name="al">Het college zorgt voor schriftelijke verslaglegging van het onderzoek en het gesprek.</text:p>
                </text:list-item>
                <text:list-item text:style-override="id1-3-2-2-2-5-3">
                  <text:number>2.</text:number>
                  <text:p text:style-name="al">Na het onderzoek gesprek verstrekt het college aan de cliënt dan wel zijn vertegenwoordiger zo spoedig mogelijk een schriftelijke weergave van de uitkomsten van het onderzoek en het gesprek in een schriftelijk verslag. </text:p>
                </text:list-item>
                <text:list-item text:style-override="id1-3-2-2-2-5-4">
                  <text:number>3.</text:number>
                  <text:p text:style-name="al">De cliënt ondertekent het verslag voor gezien of akkoord en stuurt het verslag ondertekend binnen 2 weken na het ontvangen naar het college. De beslistermijn wordt vanaf het moment van versturen van het advies totdat het is terugontvangen van de cliënt opgeschort. </text:p>
                </text:list-item>
                <text:list-item text:style-override="id1-3-2-2-2-5-5">
                  <text:number>4.</text:number>
                  <text:p text:style-name="al">Opmerkingen of latere aanvullingen van de cliënt worden aan het verslag toegevoe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aanvraag voor een maatwerkvoorziening wordt door of namens een cliënt schriftelijk ingediend bij het college middels een daarvoor bedoeld aanvraagformulier of op een volgens de gemeente vastgestelde werkwijze en kan pas worden ingediend nadat het onderzoek zoals bedoeld in artikel 5 van deze verordening is uitgevoerd, tenzij het onderzoek niet is uitgevoerd binnen zes weken na de ontvangst van de melding. </text:p>
                </text:list-item>
                <text:list-item text:style-override="id1-3-2-2-3-2-3">
                  <text:number>2.</text:number>
                  <text:p text:style-name="al">Een ondertekend verslag van het gesprek en onderzoek wordt eveneens beschouwd als aanvraagformulier.</text:p>
                </text:list-item>
                <text:list-item text:style-override="id1-3-2-2-3-2-4">
                  <text:number>3.</text:number>
                  <text:p text:style-name="al">Het college kan nadere regels stellen over het gestelde in dit artikel, waaronder over de wijze waarop de procedure voor een aanvraag voor beschermd wonen en maatschappelijke opvang in behandeling wordt genomen. </text:p>
                </text:list-item>
              </text:list>
              <text:p text:style-name="al"/>
            </text:section>
            <text:section text:name="artikel_id1-3-2-2-3-3" text:style-name="artikel">
              <text:p text:style-name="artikel_kop_titel"><text:span text:style-name="artikel_kop_label">Artikel</text:span> <text:span text:style-name="artikel_kop_nr">8</text:span> Algemene criteria voor een maatwerkvoorziening</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text:p>
                    </text:list-item>
                    <text:list-item text:style-override="id1-3-2-2-3-3-3-3-3">
                      <text:number>c.</text:number>
                      <text:p text:style-name="al">mantelzorg en/of; </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 </text:p>
                    </text:list-item>
                  </text:list>
                </text:list-item>
                <text:list-item text:style-override="id1-3-2-2-3-3-4">
                  <text:number>3.</text:number>
                  <text:p text:style-name="al">Een cliënt komt in aanmerking voor een financiële tegemoetkoming voor zover: </text:p>
                  <text:list text:style-name="id1-3-2-2-3-3-4-3">
                    <text:list-item text:style-override="id1-3-2-2-3-3-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r geen andere oplossing is, en</text:p>
                    </text:list-item>
                    <text:list-item text:style-override="id1-3-2-2-3-3-4-3-2">
                      <text:number>b.</text:number>
                      <text:p text:style-name="al">het een van de volgende voorzieningen betreft:</text:p>
                      <text:list text:style-name="id1-3-2-2-3-3-4-3-2-3">
                        <text:list-item text:style-override="id1-3-2-2-3-3-4-3-2-3-1">
                          <text:number>i.</text:number>
                          <text:p text:style-name="al">1°. verhuiskostenvergoeding;</text:p>
                        </text:list-item>
                        <text:list-item text:style-override="id1-3-2-2-3-3-4-3-2-3-2">
                          <text:number>ii.</text:number>
                          <text:p text:style-name="al">2°. vervoersvoorziening voor taxikosten of leefkilometervergoeding;</text:p>
                        </text:list-item>
                        <text:list-item text:style-override="id1-3-2-2-3-3-4-3-2-3-3">
                          <text:number>iii.</text:number>
                          <text:p text:style-name="al">3°. Vervoersvoorziening voor rolstoeltaxikosten;</text:p>
                        </text:list-item>
                        <text:list-item text:style-override="id1-3-2-2-3-3-4-3-2-3-4">
                          <text:number>iv.</text:number>
                          <text:p text:style-name="al">4°. een voorziening waarvoor niet tijdig een passende voorziening in natura beschikbaar is;</text:p>
                        </text:list-item>
                        <text:list-item text:style-override="id1-3-2-2-3-3-4-3-2-3-5">
                          <text:number>v.</text:number>
                          <text:p text:style-name="al">5°. Sportrolstoel;</text:p>
                        </text:list-item>
                        <text:list-item text:style-override="id1-3-2-2-3-3-4-3-2-3-6">
                          <text:number>vi.</text:number>
                          <text:p text:style-name="al">6°. overige sportvoorziening voor de meerkosten ten opzichte van ‘normale’ sportdeelname. </text:p>
                        </text:list-item>
                      </text:list>
                    </text:list-item>
                  </text:list>
                </text:list-item>
                <text:list-item text:style-override="id1-3-2-2-3-3-5">
                  <text:number>4.</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3-3-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3-6-3">
                    <text:list-item text:style-override="id1-3-2-2-3-3-6-3-1">
                      <text:number>a.</text:number>
                      <text:p text:style-name="al">tenzij de eerder verstrekte voorziening verloren is gegaan als gevolg van omstandigheden die niet aan de cliënt zijn toe te rekenen;</text:p>
                    </text:list-item>
                    <text:list-item text:style-override="id1-3-2-2-3-3-6-3-2">
                      <text:number>b.</text:number>
                      <text:p text:style-name="al">tenzij de cliënt geheel of gedeeltelijk tegemoetkomt in de veroorzaakte kosten, of</text:p>
                    </text:list-item>
                    <text:list-item text:style-override="id1-3-2-2-3-3-6-3-3">
                      <text:number>c.</text:number>
                      <text:p text:style-name="al">als de eerder verstrekte voorziening niet langer een oplossing biedt voor de behoefte van de cliënt aan maatschappelijke ondersteuning.</text:p>
                    </text:list-item>
                  </text:list>
                </text:list-item>
                <text:list-item text:style-override="id1-3-2-2-3-3-7">
                  <text:number>6.</text:number>
                  <text:p text:style-name="al">Als een maatwerkvoorziening noodzakelijk is, verstrekt het college de goedkoopst adequate tijdig beschikbare voorziening.</text:p>
                </text:list-item>
                <text:list-item text:style-override="id1-3-2-2-3-3-8">
                  <text:number>7.</text:number>
                  <text:p text:style-name="al">De kostprijs van een voorziening wordt vastgesteld op een door het college vastgestelde wijze.</text:p>
                </text:list-item>
                <text:list-item text:style-override="id1-3-2-2-3-3-9">
                  <text:number>8.</text:number>
                  <text:p text:style-name="al">Het college kan nadere regels stellen over het gestelde in dit artikel en deze vastleggen in beleidsregels. </text:p>
                </text:list-item>
              </text:list>
              <text:p text:style-name="al"/>
            </text:section>
            <text:section text:name="artikel_id1-3-2-2-3-4" text:style-name="artikel">
              <text:p text:style-name="artikel_kop_titel"><text:span text:style-name="artikel_kop_label">Artikel</text:span> <text:span text:style-name="artikel_kop_nr">9</text:span> Voorwaarden en weigeringsgronden</text:p>
              <text:list text:style-name="id1-3-2-2-3-4-2">
                <text:list-item text:style-override="id1-3-2-2-3-4-2">
                  <text:number>1.</text:number>
                  <text:p text:style-name="al">Als een maatwerkvoorziening noodzakelijk is, verstrekt het college de goedkoopst compenserende en tijdig beschikbare voorziening. </text:p>
                </text:list-item>
                <text:list-item text:style-override="id1-3-2-2-3-4-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text:p>
                      <text:list text:style-name="id1-3-2-2-3-4-4-3-1-3">
                        <text:list-item text:style-override="id1-3-2-2-3-4-4-3-1-3-1">
                          <text:number>i.</text:number>
                          <text:p text:style-name="al">voorziening op grond van een andere wettelijke bepaling bestaat waarvan de cliënt op </text:p>
                        </text:list-item>
                        <text:list-item text:style-override="id1-3-2-2-3-4-4-3-1-3-2">
                          <text:number>ii.</text:number>
                          <text:p text:style-name="al">grond van het eigen kracht principe en eigen mogelijkheden redelijkerwijs gebruik kan maken;</text:p>
                        </text:list-item>
                      </text:list>
                    </text:list-item>
                    <text:list-item text:style-override="id1-3-2-2-3-4-4-3-2">
                      <text:number>b.</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4-4-3-3">
                      <text:number>c.</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 of als de eerder verstrekte voorziening niet langer een oplossing biedt voor de behoefte van de cliënt aan maatschappelijke ondersteuning;</text:p>
                    </text:list-item>
                    <text:list-item text:style-override="id1-3-2-2-3-4-4-3-4">
                      <text:number>d.</text:number>
                      <text:p text:style-name="al">als deze niet hoofzakelijk op het individu is gericht;</text:p>
                    </text:list-item>
                    <text:list-item text:style-override="id1-3-2-2-3-4-4-3-5">
                      <text:number>e.</text:number>
                      <text:p text:style-name="al">als de voorziening niet noodzakelijk was geweest wanneer de cliënt rekening had gehouden met bestaande en bekende beperkingen en de te verwachten ontwikkelingen daarvan;</text:p>
                    </text:list-item>
                    <text:list-item text:style-override="id1-3-2-2-3-4-4-3-6">
                      <text:number>f.</text:number>
                      <text:p text:style-name="al">als de cliënt een indicatie heeft voor zorg met verblijf op grond van de Wlz of er redenen zijn om aan te nemen dat de cliënt daarvoor in aanmerking komt, maar weigert mee te werken aan het verkrijgen van een besluit hierover, tenzij artikel 8.6a van de wet van toepassing is. Hierbij wordt artikel 2.3.5, zevende lid van de wet in acht genomen. </text:p>
                    </text:list-item>
                  </text:list>
                </text:list-item>
                <text:list-item text:style-override="id1-3-2-2-3-4-5">
                  <text:number>4.</text:number>
                  <text:p text:style-name="al">Geen maatwerkvoorziening gericht op zelfredzaamheid en participatie wordt verstrekt als:</text:p>
                  <text:list text:style-name="id1-3-2-2-3-4-5-3">
                    <text:list-item text:style-override="id1-3-2-2-3-4-5-3-1">
                      <text:number>a.</text:number>
                      <text:p text:style-name="al">deze niet langdurig noodzakelijk is, tenzij het gaat om hulp bij het huishouden of begeleiding;</text:p>
                    </text:list-item>
                    <text:list-item text:style-override="id1-3-2-2-3-4-5-3-2">
                      <text:number>b.</text:number>
                      <text:p text:style-name="al">de cliënt geen ingezetene is van de gemeente Hellevoetsluis.</text:p>
                    </text:list-item>
                  </text:list>
                </text:list-item>
                <text:list-item text:style-override="id1-3-2-2-3-4-6">
                  <text:number>5.</text:number>
                  <text:p text:style-name="al">Bij de te verstrekken vervoersvoorziening wordt alleen rekening gehouden met de verplaatsingen in de directe woon- en leefomgeving met een maximum van 1.800 kilometer op jaarbasis.</text:p>
                </text:list-item>
                <text:list-item text:style-override="id1-3-2-2-3-4-7">
                  <text:number>6.</text:number>
                  <text:p text:style-name="al">Geen woonvoorziening wordt verstrekt:</text:p>
                  <text:list text:style-name="id1-3-2-2-3-4-7-3">
                    <text:list-item text:style-override="id1-3-2-2-3-4-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7-3-2">
                      <text:number>b.</text:number>
                      <text:p text:style-name="al">als de cliënt zijn hoofdverblijf niet heeft of niet zal hebben in de woning waaraan de voorziening wordt getroffen;</text:p>
                    </text:list-item>
                    <text:list-item text:style-override="id1-3-2-2-3-4-7-3-3">
                      <text:number>c.</text:number>
                      <text:p text:style-name="al">ten behoeve van woonruimten die niet geschikt zijn voor permanente bewoning;</text:p>
                    </text:list-item>
                    <text:list-item text:style-override="id1-3-2-2-3-4-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4-7-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7-3-6">
                      <text:number>f.</text:number>
                      <text:p text:style-name="al">als de cliënt niet is verhuisd naar de voor zijn beperkingen meest geschikte beschikbare woning, tenzij daarvoor vooraf schriftelijk toestemming is gegeven door het college;</text:p>
                    </text:list-item>
                    <text:list-item text:style-override="id1-3-2-2-3-4-7-3-7">
                      <text:number>g.</text:number>
                      <text:p text:style-name="al">als de voorziening in het geval van nieuwbouw of renovatie zonder noemenswaardige meerkosten meegenomen kan worden; </text:p>
                    </text:list-item>
                    <text:list-item text:style-override="id1-3-2-2-3-4-7-3-8">
                      <text:number>h.</text:number>
                      <text:p text:style-name="al">in afwijking van lid 6 onderdeel b van dit artikel en artikel 2.3.5., zesde lid van de wet kan voor cliënten die in een Wlz-instelling wonen één woning bezoekbaar gemaakt worden.</text:p>
                    </text:list-item>
                  </text:list>
                </text:list-item>
                <text:list-item text:style-override="id1-3-2-2-3-4-8">
                  <text:number>7.</text:number>
                  <text:p text:style-name="al">Het college kan nadere regels stellen over het gestelde in dit artikel, waaronder over de wijze waarop voorzieningen worden verstrekt voor beschermd wonen en maatschappelijke opvang.</text:p>
                </text:list-item>
              </text:list>
              <text:p text:style-name="al"/>
            </text:section>
            <text:section text:name="artikel_id1-3-2-2-3-5" text:style-name="artikel">
              <text:p text:style-name="artikel_kop_titel"><text:span text:style-name="artikel_kop_label">Artikel</text:span> <text:span text:style-name="artikel_kop_nr">10</text:span> Toegang en besluit</text:p>
              <text:list text:style-name="id1-3-2-2-3-5-2">
                <text:list-item text:style-override="id1-3-2-2-3-5-2">
                  <text:number>1.</text:number>
                  <text:p text:style-name="al">Het college legt het besluit om wel of geen maatwerkvoorziening te verstrekken vast in een beschikking zoals bedoeld in artikel 11.</text:p>
                </text:list-item>
                <text:list-item text:style-override="id1-3-2-2-3-5-3">
                  <text:number>2.</text:number>
                  <text:p text:style-name="al">De cliënt moet zich, indien van toepassing, binnen zes maanden na de besluitdatum hebben gemeld bij de aanbieder van de maatwerkvoorziening of het pgb binnen zes maanden gebruiken voor het resultaat waarvoor het is verstrekt.</text:p>
                </text:list-item>
              </text:list>
              <text:p text:style-name="al"/>
            </text:section>
            <text:section text:name="artikel_id1-3-2-2-3-6" text:style-name="artikel">
              <text:p text:style-name="artikel_kop_titel"><text:span text:style-name="artikel_kop_label">Artikel</text:span> <text:span text:style-name="artikel_kop_nr">11</text:span> Inhoud beschikking</text:p>
              <text:list text:style-name="id1-3-2-2-3-6-2">
                <text:list-item text:style-override="id1-3-2-2-3-6-2">
                  <text:number>1.</text:number>
                  <text:p text:style-name="al">In de beschikking tot verstrekking van een maatwerkvoorziening staat of deze voorziening in natura of als pgb wordt verstrekt. </text:p>
                </text:list-item>
                <text:list-item text:style-override="id1-3-2-2-3-6-3">
                  <text:number>2.</text:number>
                  <text:p text:style-name="al">Bij het verstrekken van een financiële maatwerkvoorziening of een maatwerkvoorziening in natura vermeldt de beschikking in ieder geval:</text:p>
                  <text:list text:style-name="id1-3-2-2-3-6-3-3">
                    <text:list-item text:style-override="id1-3-2-2-3-6-3-3-1">
                      <text:number>a.</text:number>
                      <text:p text:style-name="al">welke maatwerkvoorziening verstrekt wordt en wat het beoogde resultaat daarvan is;</text:p>
                    </text:list-item>
                    <text:list-item text:style-override="id1-3-2-2-3-6-3-3-2">
                      <text:number>b.</text:number>
                      <text:p text:style-name="al">de ingangsdatum en de duur van de verstrekking;</text:p>
                    </text:list-item>
                    <text:list-item text:style-override="id1-3-2-2-3-6-3-3-3">
                      <text:number>c.</text:number>
                      <text:p text:style-name="al">de hoogte van de maatwerkvoorziening indien het een financiële maatwerkvoorziening betreft;</text:p>
                    </text:list-item>
                    <text:list-item text:style-override="id1-3-2-2-3-6-3-3-4">
                      <text:number>d.</text:number>
                      <text:p text:style-name="al">indien van toepassing de termijn van zes maanden waarbinnen de cliënt zich bij de aanbieder moet hebben gemeld als bedoeld in artikel 10, tweede lid;</text:p>
                    </text:list-item>
                    <text:list-item text:style-override="id1-3-2-2-3-6-3-3-5">
                      <text:number>e.</text:number>
                      <text:p text:style-name="al">welke bijdrage in de kosten verschuldigd is en de daarbij door het college gehanteerde uitgangspunten, zoals de kostprijs van de voorziening;</text:p>
                    </text:list-item>
                    <text:list-item text:style-override="id1-3-2-2-3-6-3-3-6">
                      <text:number>f.</text:number>
                      <text:p text:style-name="al">indien van toepassing aanvullende voorwaarden, zoals het anti-speculatie beding. </text:p>
                    </text:list-item>
                  </text:list>
                </text:list-item>
                <text:list-item text:style-override="id1-3-2-2-3-6-4">
                  <text:number>3.</text:number>
                  <text:p text:style-name="al">Bij het verstrekken van een maatwerkvoorziening in de vorm van een pgb vermeldt de beschikking in ieder geval:</text:p>
                  <text:list text:style-name="id1-3-2-2-3-6-4-3">
                    <text:list-item text:style-override="id1-3-2-2-3-6-4-3-1">
                      <text:number>a.</text:number>
                      <text:p text:style-name="al">aan welk doel het pgb moet worden besteed;</text:p>
                    </text:list-item>
                    <text:list-item text:style-override="id1-3-2-2-3-6-4-3-2">
                      <text:number>b.</text:number>
                      <text:p text:style-name="al">welke voorwaarden aan het pgb zijn verbonden;</text:p>
                    </text:list-item>
                    <text:list-item text:style-override="id1-3-2-2-3-6-4-3-3">
                      <text:number>c.</text:number>
                      <text:p text:style-name="al">welke kwaliteitseisen gelden voor de besteding van het pgb, alsook de kwaliteitseisen die gesteld worden aan de in te kopen zorg;</text:p>
                    </text:list-item>
                    <text:list-item text:style-override="id1-3-2-2-3-6-4-3-4">
                      <text:number>d.</text:number>
                      <text:p text:style-name="al">wat de hoogte van het pgb is en hoe deze is bepaald;</text:p>
                    </text:list-item>
                    <text:list-item text:style-override="id1-3-2-2-3-6-4-3-5">
                      <text:number>e.</text:number>
                      <text:p text:style-name="al">de ingangsdatum en de duur van de verstrekking; </text:p>
                    </text:list-item>
                    <text:list-item text:style-override="id1-3-2-2-3-6-4-3-6">
                      <text:number>f.</text:number>
                      <text:p text:style-name="al">de termijn van zes maanden waarbinnen de cliënt het pgb moet besteden als bedoeld in artikel 10, tweede lid;</text:p>
                    </text:list-item>
                    <text:list-item text:style-override="id1-3-2-2-3-6-4-3-7">
                      <text:number>g.</text:number>
                      <text:p text:style-name="al">hoe de besteding van het pgb verantwoord moet worden en;</text:p>
                    </text:list-item>
                    <text:list-item text:style-override="id1-3-2-2-3-6-4-3-8">
                      <text:number>h.</text:number>
                      <text:p text:style-name="al">welke bijdrage in de kosten verschuldigd is en de daarbij door het college gehanteerde uitgangspunten, zoals de kostprijs van de voorziening;</text:p>
                    </text:list-item>
                    <text:list-item text:style-override="id1-3-2-2-3-6-4-3-9">
                      <text:number>i.</text:number>
                      <text:p text:style-name="al">indien van toepassing aanvullende voorwaarden, zoals het anti-speculatie beding. </text:p>
                    </text:list-item>
                  </text:list>
                </text:list-item>
              </text:list>
              <text:p text:style-name="al"/>
            </text:section>
            <text:section text:name="artikel_id1-3-2-2-3-7" text:style-name="artikel">
              <text:p text:style-name="artikel_kop_titel"><text:span text:style-name="artikel_kop_label">Artikel</text:span> <text:span text:style-name="artikel_kop_nr">12</text:span> Hoogte financiële tegemoetkoming personen met een beperking of chronische problemen</text:p>
              <text:list text:style-name="id1-3-2-2-3-7-2">
                <text:list-item text:style-override="id1-3-2-2-3-7-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7-3">
                  <text:number>2.</text:number>
                  <text:p text:style-name="al">De tegemoetkoming voor individueel personenvervoer, zoals bedoeld bij sociale contacten in en rond de gemeente, bedraagt per kalenderjaar voor:</text:p>
                  <text:list text:style-name="id1-3-2-2-3-7-3-3">
                    <text:list-item text:style-override="id1-3-2-2-3-7-3-3-1">
                      <text:number>a.</text:number>
                      <text:p text:style-name="al">taxikosten c.q. leef-kilometervergoeding maximaal € 1.800,-;</text:p>
                    </text:list-item>
                    <text:list-item text:style-override="id1-3-2-2-3-7-3-3-2">
                      <text:number>b.</text:number>
                      <text:p text:style-name="al">rolstoeltaxikosten bedraagt maximaal € 2100,-.</text:p>
                    </text:list-item>
                  </text:list>
                </text:list-item>
                <text:list-item text:style-override="id1-3-2-2-3-7-4">
                  <text:number>3.</text:number>
                  <text:p text:style-name="al">De tegemoetkoming voor verhuiskosten en bijkomende herinrichtingskosten, zoals bedoeld bij wonen in een geschikt huis, is gekoppeld aan de hoogte van de verhuiskostenvergoeding op grond van de regeling minimumbijdrage verhuis- en inrichtingskosten bij renovatie binnen het Burgerlijk Wetboek. Deze tegemoetkoming wordt jaarlijks van rijkswege vastgesteld en bedraagt met ingang van februari 2020 € 6.253. Uitbetaling vindt pas plaats als de klant een getekende huurovereenkomst of koopcontract overlegt van de voor hem meest geschikte beschikbare woning gelet op zijn beperkingen in het normale gebruik van de woning. </text:p>
                </text:list-item>
                <text:list-item text:style-override="id1-3-2-2-3-7-5">
                  <text:number>4.</text:number>
                  <text:p text:style-name="al">De tegemoetkoming voor de aanschaf en het onderhoud van een sportvoorziening, zoals bedoeld bij het resultaatgebied deelname aan recreatieve activiteiten, bedraagt per drie jaar, inclusief onderhoud voor:</text:p>
                  <text:list text:style-name="id1-3-2-2-3-7-5-3">
                    <text:list-item text:style-override="id1-3-2-2-3-7-5-3-1">
                      <text:number>a.</text:number>
                      <text:p text:style-name="al">een sportrolstoel maximaal € 3.600,00. Indien cliënt gemotiveerd aan kan tonen dat een duurdere rolstoel of andere sportvoorziening met een langere levensduur beter geschikt is dan kan het bedrag worden omgerekend naar een jaarbedrag en vermenigvuldigd worden met de technische levensduur van de voorziening met een maximum van 6 jaar. De termijn voor het opnieuw verstrekken van een sportvoorziening is dan evenredig aan de verwachte levensduur met een maximum van 6 jaar;</text:p>
                    </text:list-item>
                    <text:list-item text:style-override="id1-3-2-2-3-7-5-3-2">
                      <text:number>b.</text:number>
                      <text:p text:style-name="al">overige sportvoorzieningen maximaal € 300,00 van de meerkosten ten opzichte van ‘normale’ sportdeelname. </text:p>
                    </text:list-item>
                  </text:list>
                </text:list-item>
                <text:list-item text:style-override="id1-3-2-2-3-7-6">
                  <text:number>5.</text:number>
                  <text:p text:style-name="al">De gemeente kan elk jaar besluiten tot aanpassing van deze bedragen. De in dit artikel genoemde bedragen worden jaarlijks geïndexeerd op grond van de prijsconsumentenindex van het Centraal Plan Bureau. </text:p>
                </text:list-item>
                <text:list-item text:style-override="id1-3-2-2-3-7-7">
                  <text:number>6.</text:number>
                  <text:p text:style-name="al">Het college kan nadere regels stellen over het gestelde in dit artikel. </text:p>
                  <text:p text:style-name="al"/>
                </text:list-item>
              </text:list>
            </text:section>
            <text:section text:name="artikel_id1-3-2-2-3-8" text:style-name="artikel">
              <text:p text:style-name="artikel_kop_titel"><text:span text:style-name="artikel_kop_label">Artikel</text:span> <text:span text:style-name="artikel_kop_nr">13</text:span> Regels voor een pgb</text:p>
              <text:list text:style-name="id1-3-2-2-3-8-2">
                <text:list-item text:style-override="id1-3-2-2-3-8-2">
                  <text:number>1.</text:number>
                  <text:p text:style-name="al">Het college verstrekt een pgb in overeenstemming met artikel 2.3.6 van de wet. </text:p>
                </text:list-item>
                <text:list-item text:style-override="id1-3-2-2-3-8-3">
                  <text:number>2.</text:number>
                  <text:p text:style-name="al">Als een cliënt in aanmerking komt voor een maatwerkvoorziening en de ondersteuning zelf wenst in te kopen door middel van een pgb, toetst het college of voldaan wordt aan de in artikel 2.3.6., tweede lid van de wet opgenomen voorwaarden. De cliënt dient daarvoor een budgetplan in. In het budgetplan is in elk geval opgenomen:</text:p>
                  <text:list text:style-name="id1-3-2-2-3-8-3-3">
                    <text:list-item text:style-override="id1-3-2-2-3-8-3-3-1">
                      <text:number>a.</text:number>
                      <text:p text:style-name="al">hoe de cliënt zelf of met hulp van iemand uit het sociale netwerk of zijn vertegenwoordiger de aan een pgb verbonden taken op verantwoorde wijze gaat uitvoeren;</text:p>
                    </text:list-item>
                    <text:list-item text:style-override="id1-3-2-2-3-8-3-3-2">
                      <text:number>b.</text:number>
                      <text:p text:style-name="al">wat de motivatie is om de maatwerkvoorziening in de vorm van een pgb te ontvangen;</text:p>
                    </text:list-item>
                    <text:list-item text:style-override="id1-3-2-2-3-8-3-3-3">
                      <text:number>c.</text:number>
                      <text:p text:style-name="al">welke voorziening de cliënt met het pgb zou willen inkopen en bij welke uitvoerder;</text:p>
                    </text:list-item>
                    <text:list-item text:style-override="id1-3-2-2-3-8-3-3-4">
                      <text:number>d.</text:number>
                      <text:p text:style-name="al">op welke wijze de kwaliteit van de voorziening is gewaarborgd en duidelijk is dat de voorziening geschikt is voor het doel waarvoor het pgb wordt verstrekt;</text:p>
                    </text:list-item>
                    <text:list-item text:style-override="id1-3-2-2-3-8-3-3-5">
                      <text:number>e.</text:number>
                      <text:p text:style-name="al">de kosten van de voorziening, uitgedrukt in aantal eenheden en tarief.</text:p>
                    </text:list-item>
                  </text:list>
                </text:list-item>
                <text:list-item text:style-override="id1-3-2-2-3-8-4">
                  <text:number>3.</text:number>
                  <text:p text:style-name="al">Het pgb mag niet worden besteed aan:</text:p>
                  <text:list text:style-name="id1-3-2-2-3-8-4-3">
                    <text:list-item text:style-override="id1-3-2-2-3-8-4-3-1">
                      <text:number>a.</text:number>
                      <text:p text:style-name="al">kosten voor bemiddeling, tussenpersonen of belangenbehartigers;</text:p>
                    </text:list-item>
                    <text:list-item text:style-override="id1-3-2-2-3-8-4-3-2">
                      <text:number>b.</text:number>
                      <text:p text:style-name="al">kosten voor het voeren van een pgb-administratie;</text:p>
                    </text:list-item>
                    <text:list-item text:style-override="id1-3-2-2-3-8-4-3-3">
                      <text:number>c.</text:number>
                      <text:p text:style-name="al">kosten voor ondersteuning bij het aanvragen en beheren van een pgb;</text:p>
                    </text:list-item>
                    <text:list-item text:style-override="id1-3-2-2-3-8-4-3-4">
                      <text:number>d.</text:number>
                      <text:p text:style-name="al">kosten voor een feestdagenuitkering en een eenmalige uitkering.</text:p>
                    </text:list-item>
                  </text:list>
                </text:list-item>
                <text:list-item text:style-override="id1-3-2-2-3-8-5">
                  <text:number>4.</text:number>
                  <text:p text:style-name="al">Het pgb bevat in beginsel geen vrij besteedbaar bedrag. Het college heeft de discretionaire bevoegdheid om op verzoek van cliënt een vrij te besteden bedrag op te nemen in het pgb als naar het oordeel van het college blijkt dat een vrij te besteden bedrag redelijkerwijs noodzakelijk is voor de ondersteuning van de cliënt. </text:p>
                </text:list-item>
                <text:list-item text:style-override="id1-3-2-2-3-8-6">
                  <text:number>5.</text:number>
                  <text:p text:style-name="al">Een pgb is alleen mogelijk als naar het oordeel van het college wordt voldaan aan alle wettelijke voorwaarden om in aanmerking te komen voor een pgb:</text:p>
                  <text:list text:style-name="id1-3-2-2-3-8-6-3">
                    <text:list-item text:style-override="id1-3-2-2-3-8-6-3-1">
                      <text:number>a.</text:number>
                      <text:p text:style-name="al">er geen wettelijke weigeringsgrond van toepassing is;</text:p>
                    </text:list-item>
                    <text:list-item text:style-override="id1-3-2-2-3-8-6-3-2">
                      <text:number>b.</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3-8-6-3-3">
                      <text:number>c.</text:number>
                      <text:p text:style-name="al">de kwaliteit van de met het pgb ingekochte ondersteuning minimaal voldoet aan de eisen die de gemeente stelt aan de gecontracteerde zorgaanbieders die vergelijkbare ondersteuning leveren.</text:p>
                    </text:list-item>
                    <text:list-item text:style-override="id1-3-2-2-3-8-6-3-4">
                      <text:number>d.</text:number>
                      <text:p text:style-name="al">Er op geen enkele manier druk is uitgeoefend op cliënt om de dienstverlening, in welke vorm van ook, van deze persoon of organisatie te betrekken.</text:p>
                    </text:list-item>
                  </text:list>
                </text:list-item>
                <text:list-item text:style-override="id1-3-2-2-3-8-7">
                  <text:number>6.</text:number>
                  <text:p text:style-name="al">Een aanvraag in de vorm van een pgb kan worden geweigerd indien de cliënt een gemachtigde of beheerder van het pgb heeft aangewezen die tevens uitvoerder is van de met het pgb ingekochte ondersteuning.</text:p>
                </text:list-item>
                <text:list-item text:style-override="id1-3-2-2-3-8-8">
                  <text:number>7.</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p text:style-name="al"/>
                </text:list-item>
              </text:list>
            </text:section>
            <text:section text:name="artikel_id1-3-2-2-3-9" text:style-name="artikel">
              <text:p text:style-name="artikel_kop_titel"><text:span text:style-name="artikel_kop_label">Artikel</text:span> <text:span text:style-name="artikel_kop_nr">14</text:span> Onderscheid formele en informele hulp</text:p>
              <text:list text:style-name="id1-3-2-2-3-9-2">
                <text:list-item text:style-override="id1-3-2-2-3-9-2">
                  <text:number>1.</text:number>
                  <text:p text:style-name="al">Bij het vaststellen van de hoogte van het pgb, wordt onderscheid gemaakt tussen formele en informele hulp.</text:p>
                </text:list-item>
                <text:list-item text:style-override="id1-3-2-2-3-9-3">
                  <text:number>2.</text:number>
                  <text:p text:style-name="al">Van formele hulp is sprake als de hulp verleend wordt door onderstaande personen, met uitzondering van bloed- of aanverwanten in de 1e of 2e graad van de cliënt:</text:p>
                  <text:list text:style-name="id1-3-2-2-3-9-3-3">
                    <text:list-item text:style-override="id1-3-2-2-3-9-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9-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9-4">
                  <text:number>3.</text:number>
                  <text:p text:style-name="al">Informele hulp is:</text:p>
                  <text:list text:style-name="id1-3-2-2-3-9-4-3">
                    <text:list-item text:style-override="id1-3-2-2-3-9-4-3-1">
                      <text:number>a.</text:number>
                      <text:p text:style-name="al">Hulp die geboden wordt door personen, al dan niet uit het sociaal netwerk, die niet voldoen aan de criteria als genoemd in het tweede lid;</text:p>
                    </text:list-item>
                    <text:list-item text:style-override="id1-3-2-2-3-9-4-3-2">
                      <text:number>b.</text:number>
                      <text:p text:style-name="al">Hulp die wordt geboden door personen die voldoen aan de criteria als genoemd in het tweede lid, maar bloed- of aanverwanten in de 1e of 2e graad zijn van cliënt.</text:p>
                    </text:list-item>
                  </text:list>
                </text:list-item>
              </text:list>
              <text:p text:style-name="al"/>
            </text:section>
            <text:section text:name="artikel_id1-3-2-2-3-10" text:style-name="artikel">
              <text:p text:style-name="artikel_kop_titel"><text:span text:style-name="artikel_kop_label">Artikel</text:span> <text:span text:style-name="artikel_kop_nr">15</text:span> Hoogte pgb</text:p>
              <text:list text:style-name="id1-3-2-2-3-10-2">
                <text:list-item text:style-override="id1-3-2-2-3-10-2">
                  <text:number>1.</text:number>
                  <text:p text:style-name="al">De omvang van het pgb voor een zaak bedraagt nooit meer dan de tegenwaarde van de in de betreffende situatie goedkoopst adequate te verstrekken voorziening in natura, zo nodig aangevuld met een vergoeding voor onderhoud en verzekering. Indien nodig kan het pgb voor een hulpmiddel aangevuld worden met een vergoeding voor instandhoudingskosten. Indien de gemeente voor de betreffende zaak geen overeenkomst heeft gesloten kan een pgb worden verstrekt ter hoogte van een door het college geaccepteerde offerte.</text:p>
                </text:list-item>
                <text:list-item text:style-override="id1-3-2-2-3-10-3">
                  <text:number>2.</text:number>
                  <text:p text:style-name="al">Indien het pgb is gebaseerd op een uur- dagdeel of etmaaltarief, wordt onderscheid gemaakt tussen ondersteuning geleverd door een erkende instelling, een gekwalificeerde zzp-er en personen uit het sociaal netwerk: </text:p>
                  <text:list text:style-name="id1-3-2-2-3-10-3-3">
                    <text:list-item text:style-override="id1-3-2-2-3-10-3-3-1">
                      <text:number>a.</text:number>
                      <text:p text:style-name="al">Het tarief voor een erkende instelling is gelijk aan het tarief van de gelijkwaardige gecontracteerde ondersteuning in natura bij een leverancier waarmee de gemeente een overeenkomst heeft gesloten, tenzij op basis van het budgetplan van de cliënt passende en toereikende ondersteuning voor een lager tarief kan worden ingekocht;</text:p>
                    </text:list-item>
                    <text:list-item text:style-override="id1-3-2-2-3-10-3-3-2">
                      <text:number>b.</text:number>
                      <text:p text:style-name="al">Het tarief voor een gekwalificeerde zzp-er is gebaseerd op het tarief van de door de gemeente ingekochte gelijkwaardige ondersteuningsvorm minus 20% overheadkosten, tenzij op basis van het budgetplan van de cliënt passende en toereikende ondersteuning voor een lager tarief kan worden ingekocht; </text:p>
                    </text:list-item>
                    <text:list-item text:style-override="id1-3-2-2-3-10-3-3-3">
                      <text:number>c.</text:number>
                      <text:p text:style-name="al">Het tarief voor een persoon uit het sociaal netwerk is gebaseerd op het tarief van de door de gemeente ingekochte gelijkwaardige ondersteuningsvorm minus 50% met een maximum van het gangbare tarief zoals genoemd in tweede lid van artikel 5.22 van de Regeling langdurige zorg voor een persoon uit het sociale netwerk. De ondergrens is gelijk aan het minimum uurloon, inclusief vakantiebijslag, zoals bedoeld in de Wet minimumloon en minimumvakantiebijslag voor een persoon van 22 jaar of ouder met een 36-urige werkweek. </text:p>
                    </text:list-item>
                  </text:list>
                </text:list-item>
                <text:list-item text:style-override="id1-3-2-2-3-10-4">
                  <text:number>3.</text:number>
                  <text:p text:style-name="al">In afwijking van het bepaalde in het tweede lid onder c bedraagt het pgb bij maatschappelijke ondersteuning die wordt verleend op basis van een verklaring als bedoeld in artikel 2ab lid 1 Uitvoeringsregeling Wmo 2015: </text:p>
                  <text:list text:style-name="id1-3-2-2-3-10-4-3">
                    <text:list-item text:style-override="id1-3-2-2-3-10-4-3-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of (zie toelichting);</text:p>
                    </text:list-item>
                    <text:list-item text:style-override="id1-3-2-2-3-10-4-3-2">
                      <text:number>b.</text:number>
                      <text:p text:style-name="al">de tegemoetkoming per kalendermaand voor schoonmaakmiddelen, levensmiddelen, kleding of reiskosten zoals bedoeld in artikel 2ab lid 1 van de Uitvoeringsregeling Wmo 2015. De tegemoetkoming wordt berekend aan de hand van de ten tijde van de aanvraag meest recente richtbedragen van het Nibud of bij het ontbreken daarvan de kostprijs van de goedkoopst adequate voorziening. </text:p>
                    </text:list-item>
                  </text:list>
                </text:list-item>
                <text:list-item text:style-override="id1-3-2-2-3-10-5">
                  <text:number>4.</text:number>
                  <text:p text:style-name="al">Aan een hulp uit het sociaal netwerk kan voor op onverplichte basis verleende maatschappelijke ondersteuning enkel een vergoeding als bedoeld in lid 3 sub b worden verstrekt. </text:p>
                </text:list-item>
                <text:list-item text:style-override="id1-3-2-2-3-10-6">
                  <text:number>5.</text:number>
                  <text:p text:style-name="al">Indien het op basis van het eerste en tweede lid van dit artikel vastgestelde pgb in een individueel geval onvoldoende is om de aangewezen voorziening te kunnen inkopen, wordt het tarief zodanig aangepast dat de hulp hiermee bij tenminste één aanbieder kan worden ingekocht.</text:p>
                </text:list-item>
                <text:list-item text:style-override="id1-3-2-2-3-10-7">
                  <text:number>6.</text:number>
                  <text:p text:style-name="al">De hoogte van het pgb voor vervoer is gelijk aan het tarief van het Openbaar Vervoer waarbij rekening wordt gehouden met de leeftijd van de cliënt, tot maximaal 1.800 kilometer per kalenderjaar.</text:p>
                </text:list-item>
                <text:list-item text:style-override="id1-3-2-2-3-10-8">
                  <text:number>7.</text:number>
                  <text:p text:style-name="al">De hoogte van het pgb voor collectief vervoer in de vorm van de regiotaxi is gelijk aan het aantal zones of kilometers dat verstrekt wordt als er sprake is van zorg in natura en op basis van de gecontracteerde prijs bij de aanbieder van het collectief vervoer met daarop in mindering gebracht de vigerende eigen bijdrage voor het door de gemeente georganiseerde collectieve vervoer.</text:p>
                </text:list-item>
                <text:list-item text:style-override="id1-3-2-2-3-10-9">
                  <text:number>8.</text:number>
                  <text:p text:style-name="al">De hoogte van het pgb voor vervoer van en naar de dagbesteding wordt vastgesteld op basis van het toepasselijke tarief van de gelijkwaardige voorziening in natura bij een door de gemeente gecontracteerde aanbieder, uitgaande van de dichtst bij de woning van de cliënt gelegen geschikte dagbestedingslocatie en rekening houdende met eventuele beperkingen die het reizen met bepaalde vormen van het Openbaar Vervoer de cliënt belemmeren.</text:p>
                </text:list-item>
                <text:list-item text:style-override="id1-3-2-2-3-10-10">
                  <text:number>9.</text:number>
                  <text:p text:style-name="al">De hoogte van het pgb voor een autoaanpassing wordt vastgesteld op basis van de laagste kostprijs van de noodzakelijke aanpassingen die hiervoor zouden worden gehanteerd door een door de gemeente gecontracteerde aanbieder.</text:p>
                </text:list-item>
                <text:list-item text:style-override="id1-3-2-2-3-10-11">
                  <text:number>10.</text:number>
                  <text:p text:style-name="al">De hoogte van het pgb voor het bezoekklaar maken van een woning wordt vastgesteld op basis van de laagste kostprijs van de noodzakelijke aanpassingen die hiervoor zou worden gehanteerd door een door de gemeente gecontracteerde aannemer. Bij de inzet van een niet erkende aannemer wordt het pgb bedrag in ieder geval verlaagd met 20 % overheadkosten en/of verder verlaagd tot de daadwerkelijk gemaakte kosten mochten deze lager uitvallen. Het pgb bedrag kan nooit hoger zijn dan de daadwerkelijk gemaakte kosten. </text:p>
                </text:list-item>
                <text:list-item text:style-override="id1-3-2-2-3-10-12">
                  <text:number>11.</text:number>
                  <text:p text:style-name="al">De hoogte van het pgb voor kortdurend verblijf en respijtzorg wordt vastgesteld op: </text:p>
                  <text:list text:style-name="id1-3-2-2-3-10-12-3">
                    <text:list-item text:style-override="id1-3-2-2-3-10-12-3-1">
                      <text:number>a.</text:number>
                      <text:p text:style-name="al">basis van het laagst toepasselijke tarief dat hiervoor zou worden gehanteerd door een door de gemeente gecontracteerde aanbieder, indien de voorziening wordt uitgevoerd door een professionele instelling;</text:p>
                    </text:list-item>
                    <text:list-item text:style-override="id1-3-2-2-3-10-12-3-2">
                      <text:number>b.</text:number>
                      <text:p text:style-name="al">50% van het toepasselijke tarief dat hiervoor zou worden gehanteerd door een gemeente gecontracteerde aanbieder met een maximum van het tarief in het tweede lid van artikel 5.22 van de Regeling langdurige zorg voor een persoon uit het sociale netwerk.</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Bijdrage in de kosten maatwerkvoorzieningen of pgb</text:p>
              <text:list text:style-name="id1-3-2-2-4-3-2">
                <text:list-item text:style-override="id1-3-2-2-4-3-2">
                  <text:number>1.</text:number>
                  <text:p text:style-name="al">Een cliënt is een bijdrage in de kosten verschuldigd voor een maatwerkvoorziening in natura of een pgb zolang hij van de maatwerkvoorziening gebruik maakt cq er de beschikking over heeft of gedurende de periode waarvoor het pgb wordt verstrekt of toegekend. </text:p>
                </text:list-item>
                <text:list-item text:style-override="id1-3-2-2-4-3-3">
                  <text:number>2.</text:number>
                  <text:p text:style-name="al">De bijdrage in de kosten wordt vastgesteld conform het Uitvoeringsbesluit. </text:p>
                </text:list-item>
                <text:list-item text:style-override="id1-3-2-2-4-3-4">
                  <text:number>3.</text:number>
                  <text:p text:style-name="al">In afwijking van het eerste lid is geen bijdrage verschuldigd per bijdrageperiode door:</text:p>
                  <text:list text:style-name="id1-3-2-2-4-3-4-3">
                    <text:list-item text:style-override="id1-3-2-2-4-3-4-3-1">
                      <text:number>a.</text:number>
                      <text:p text:style-name="al">de ongehuwde cliënt die de pensioengerechtigde leeftijd nog niet heeft bereikt en die een bijdrageplichtig inkomen heeft van minder dan 110 % van de bijstandsnorm zoals genoemd in artikel 21 Participatiewet, uitgaande van de norm van juli van het voorgaande jaar afgerond naar boven op tientallen;</text:p>
                    </text:list-item>
                    <text:list-item text:style-override="id1-3-2-2-4-3-4-3-2">
                      <text:number>b.</text:number>
                      <text:p text:style-name="al">de ongehuwde cliënt die de pensioengerechtigde leeftijd heeft bereikt en die een bijdrageplichtig inkomen heeft van minder dan 110 % van de bijstandsnorm zoals genoemd in artikel 22 van de Participatiewet, uitgaande de norm van juli van het voorgaande jaar afgerond naar boven op tientallen;</text:p>
                    </text:list-item>
                    <text:list-item text:style-override="id1-3-2-2-4-3-4-3-3">
                      <text:number>c.</text:number>
                      <text:p text:style-name="al">de gehuwde cliënt die de pensioengerechtigde leeftijd heeft bereikt en die een bijdrageplichtig inkomen heeft van minder dan 110 % van de bijstandsnorm zoals genoemd in artikel 22 van de Participatiewet, uitgaande van de norm van juli van het voorgaande jaar afgerond naar boven op tientallen.</text:p>
                    </text:list-item>
                  </text:list>
                </text:list-item>
                <text:list-item text:style-override="id1-3-2-2-4-3-5">
                  <text:number>4.</text:number>
                  <text:p text:style-name="al">De hoogte van de bijdrage overstijgt niet de kostprijs van de voorziening. </text:p>
                </text:list-item>
                <text:list-item text:style-override="id1-3-2-2-4-3-6">
                  <text:number>5.</text:number>
                  <text:p text:style-name="al">De kostprijs van een maatwerkvoorziening in natura is gelijk aan de kosten die het college voor de desbetreffende maatwerkvoorziening zelf maakt. </text:p>
                </text:list-item>
                <text:list-item text:style-override="id1-3-2-2-4-3-7">
                  <text:number>6.</text:number>
                  <text:p text:style-name="al">De kostprijs van een maatwerkvoorziening in de vorm van een pgb is gelijk aan de hoogte van het pgb. </text:p>
                </text:list-item>
                <text:list-item text:style-override="id1-3-2-2-4-3-8">
                  <text:number>7.</text:number>
                  <text:p text:style-name="al">Aan de cliënt die gebruik maakt van de voorziening collectief vervoer wordt enkel door de vervoerder een ritprijs in rekening gebracht ter hoogte van de kosten van het Openbaar Vervoer.</text:p>
                </text:list-item>
                <text:list-item text:style-override="id1-3-2-2-4-3-9">
                  <text:number>8.</text:number>
                  <text:p text:style-name="al">Voor de voorziening collectief vervoer is het abonnementstarief niet van toepassing.</text:p>
                </text:list-item>
                <text:list-item text:style-override="id1-3-2-2-4-3-10">
                  <text:number>9.</text:number>
                  <text:p text:style-name="al">De bijdragen in de kosten voor opvang worden door het CAK vastgesteld en geïnd. Alle eigen bijdragen worden geïnd door het CAK.</text:p>
                </text:list-item>
                <text:list-item text:style-override="id1-3-2-2-4-3-11">
                  <text:number>10.</text:number>
                  <text:p text:style-name="al">De ingangsdatum van de bijdrage als genoemd in het eerste lid start bij de ingangsdatum van de zorg of levering van de voorziening voor zolang de cliënt gebruik maakt van de zorg en/of de beschikking heeft over de voorziening. </text:p>
                </text:list-item>
                <text:list-item text:style-override="id1-3-2-2-4-3-12">
                  <text:number>11.</text:number>
                  <text:p text:style-name="al">Als een maatwerkvoorziening of pgb wordt verstrekt ten behoeve van een woningaanpassing voor een minderjarige cliënt is geen bijdrage in de kosten verschuldigd. </text:p>
                </text:list-item>
                <text:list-item text:style-override="id1-3-2-2-4-3-13">
                  <text:number>12.</text:number>
                  <text:p text:style-name="al">Uitgezonderd van een eigen bijdrage kunnen worden zogenaamde zorgmijders voor zover de toekenning van de Wmo-voorziening betrekking heeft op de problematiek die ten grondslag ligt aan het zorgmijden. </text:p>
                </text:list-item>
                <text:list-item text:style-override="id1-3-2-2-4-3-14">
                  <text:number>13.</text:number>
                  <text:p text:style-name="al">Het college kan nadere regels stellen betreffende het opleggen van een bijdrage in de kost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7</text:span> Bestrijding oneigenlijk gebruik, misbruik en niet-gebruik van een maatwerkvoorziening </text:p>
              <text:list text:style-name="id1-3-2-2-5-2-2">
                <text:list-item text:style-override="id1-3-2-2-5-2-2">
                  <text:number>1.</text:number>
                  <text:p text:style-name="al">Het college informeert cliënten of hun vertegenwoordiger op een begrijpelijke manier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langer dan 8 weken verblijft in een instelling als bedoeld in de Wet langdurige zorg of de Zorgverzekeringswet;</text:p>
                    </text:list-item>
                    <text:list-item text:style-override="id1-3-2-2-5-2-4-3-5">
                      <text:number>e.</text:number>
                      <text:p text:style-name="al">de cliënt niet voldoet aan de aan de maatwerkvoorziening of het pgb verbonden voorwaarden; of</text:p>
                    </text:list-item>
                    <text:list-item text:style-override="id1-3-2-2-5-2-4-3-6">
                      <text:number>f.</text:number>
                      <text:p text:style-name="al">de cliënt de maatwerkvoorziening of het pgb niet of voor een ander doel gebruikt;</text:p>
                    </text:list-item>
                    <text:list-item text:style-override="id1-3-2-2-5-2-4-3-7">
                      <text:number>g.</text:number>
                      <text:p text:style-name="al">de ondersteuning of voorziening die wordt ingekocht niet voldoet aan de kwaliteitseisen zoals gesteld bij zorg in natura en de beleidsregels maatschappelijke ondersteuning;</text:p>
                    </text:list-item>
                  </text:list>
                </text:list-item>
                <text:list-item text:style-override="id1-3-2-2-5-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6.</text:number>
                  <text:p text:style-name="al">Het college kan het terug te vorderen bedrag, als bedoeld in lid 5, bij dwangbevel invorderen.</text:p>
                </text:list-item>
                <text:list-item text:style-override="id1-3-2-2-5-2-8">
                  <text:number>7.</text:number>
                  <text:p text:style-name="al">Als het recht op een in eigendom of in bruikleen verstrekte voorziening is ingetrokken, kan deze voorziening worden teruggevorderd. Het college kan hierover nadere regels vastleggen in beleidsregels.</text:p>
                </text:list-item>
                <text:list-item text:style-override="id1-3-2-2-5-2-9">
                  <text:number>8.</text:number>
                  <text:p text:style-name="al">Het college wijst toezichthouders aan die belast zijn met het uitoefenen van toezicht als bedoeld in artikel 6.1 van de Wmo 2015 en artikel 5.11 van de Awb met de daarbij horende bevoegdheden om het toezicht te kunnen uitvoeren, waaronder mede begrepen het uitoefenen van toezicht op de rechtmatigheid van besluiten en opdrachtuitvoering in het kader van deze wet, deze verordening en de daarbij horende beleidsregels.</text:p>
                </text:list-item>
              </text:list>
              <text:p text:style-name="al"/>
            </text:section>
            <text:section text:name="artikel_id1-3-2-2-5-3" text:style-name="artikel">
              <text:p text:style-name="artikel_kop_titel"><text:span text:style-name="artikel_kop_label">Artikel</text:span> <text:span text:style-name="artikel_kop_nr">18</text:span> Verrekening</text:p>
              <text:p text:style-name="al">Het college kan een terug te vorderen bedrag verrekenen met betalingen op grond van de wet, die nog uitgekeerd moeten worden. </text:p>
              <text:p text:style-name="al"/>
            </text:section>
            <text:section text:name="artikel_id1-3-2-2-5-4" text:style-name="artikel">
              <text:p text:style-name="artikel_kop_titel"><text:span text:style-name="artikel_kop_label">Artikel</text:span> <text:span text:style-name="artikel_kop_nr">19</text:span> Opschorting betaling uit het pgb</text:p>
              <text:list text:style-name="id1-3-2-2-5-4-2">
                <text:list-item text:style-override="id1-3-2-2-5-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derde lid, onder d.</text:p>
                </text:list-item>
                <text:list-item text:style-override="id1-3-2-2-5-4-4">
                  <text:number>3.</text:number>
                  <text:p text:style-name="al">Het college stelt de persoon aan wie het pgb is verstrekt schriftelijk op de hoogte van een verzoek als bedoeld in het eerste en of tweede lid.</text:p>
                </text:list-item>
              </text:list>
              <text:p text:style-name="al"/>
            </text:section>
            <text:section text:name="artikel_id1-3-2-2-5-5" text:style-name="artikel">
              <text:p text:style-name="artikel_kop_titel"><text:span text:style-name="artikel_kop_label">Artikel</text:span> <text:span text:style-name="artikel_kop_nr">20</text:span> Onderzoek naar kwaliteit en recht- en doelmatigheid maatwerkvoorzieningen en pgb’s</text:p>
              <text:list text:style-name="id1-3-2-2-5-5-2">
                <text:list-item text:style-override="id1-3-2-2-5-5-2">
                  <text:number>1.</text:number>
                  <text:p text:style-name="al">Het college onderzoekt periodiek, al dan niet steekproefsgewijs, het gebruik van maatwerkvoorzieningen en pgb’s met het oog op de beoordeling van de kwaliteit en recht- en doelmatigheid daarvan. </text:p>
                </text:list-item>
                <text:list-item text:style-override="id1-3-2-2-5-5-3">
                  <text:number>2.</text:number>
                  <text:p text:style-name="al">Het college kan nadere regels stellen met betrekking tot de controle op de besteding en de wijze van het uitvoeren van toezicht hierop.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1</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doeltreffendheid: de ondersteuning biedt zicht op resultaat;</text:p>
                    </text:list-item>
                    <text:list-item text:style-override="id1-3-2-2-6-2-2-3-2">
                      <text:number>b.</text:number>
                      <text:p text:style-name="al">voorzieningen af te stemmen op de persoonlijke situatie van de cliënt; </text:p>
                    </text:list-item>
                    <text:list-item text:style-override="id1-3-2-2-6-2-2-3-3">
                      <text:number>c.</text:number>
                      <text:p text:style-name="al">voorzieningen af te stemmen op andere vormen van zorg; </text:p>
                    </text:list-item>
                    <text:list-item text:style-override="id1-3-2-2-6-2-2-3-4">
                      <text:number>d.</text:number>
                      <text:p text:style-name="al">inzet van de juiste deskundigheid;</text:p>
                    </text:list-item>
                    <text:list-item text:style-override="id1-3-2-2-6-2-2-3-5">
                      <text:number>e.</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6">
                      <text:number>f.</text:number>
                      <text:p text:style-name="al">er bij het leveren van voorzieningen op toe te zien dat beroepskrachten handelen in overeenstemming met de professionele standaard;</text:p>
                    </text:list-item>
                    <text:list-item text:style-override="id1-3-2-2-6-2-2-3-7">
                      <text:number>g.</text:number>
                      <text:p text:style-name="al">aanbieders stellen een (integraal) ondersteuningsplan op;</text:p>
                    </text:list-item>
                    <text:list-item text:style-override="id1-3-2-2-6-2-2-3-8">
                      <text:number>h.</text:number>
                      <text:p text:style-name="al">aanbieders rapporteren over de resultaten;</text:p>
                    </text:list-item>
                    <text:list-item text:style-override="id1-3-2-2-6-2-2-3-9">
                      <text:number>i.</text:number>
                      <text:p text:style-name="al">aanbieders evalueren regelmatig de inzet in relatie tot het resultaat en stelt dit in het gesprek met de inwoner en zijn mantelzorger of vertegenwoordiger aan de orde. Deze uitkomst wordt betrokken bij de innovatie van de wijze waarop de ondersteuning wordt aangeboden.</text:p>
                    </text:list-item>
                  </text:list>
                </text:list-item>
                <text:list-item text:style-override="id1-3-2-2-6-2-3">
                  <text:number>2.</text:number>
                  <text:p text:style-name="al">Het college kan nadere regels stellen over verdere eisen aan de kwaliteit van voorzieningen, waaronder eisen met betrekking tot de deskundigheid van beroepskrachten.</text:p>
                </text:list-item>
                <text:list-item text:style-override="id1-3-2-2-6-2-4">
                  <text:number>3.</text:number>
                  <text:p text:style-name="al">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6-2-5">
                  <text:number>4.</text:number>
                  <text:p text:style-name="al">Instellingen dragen zorg voor veiligheid van inwoner en personeel tijdens de door hem geleverde dienstverlening. Het gaat hierbij om veilige gebouwen, veilig aanbod en veilig voelen. Als een aanbieder gebruik maakt van een onderaannemer, is de hoofdaanbieder er verantwoordelijk voor dat de onderaannemer voldoet aan de kwaliteitseisen die het college aan de ondersteuning stelt.</text:p>
                </text:list-item>
                <text:list-item text:style-override="id1-3-2-2-6-2-6">
                  <text:number>5.</text:number>
                  <text:p text:style-name="al">Het college ziet toe op de naleving van deze eisen door periodieke overleggen met de aanbieders, een jaarlijks cliëntervaringsonderzoek en het zo nodig in overleg met de cliënt of steekproefgewijs ter plaatse controleren van de kwaliteit van de geleverde voorzieningen. </text:p>
                </text:list-item>
                <text:list-item text:style-override="id1-3-2-2-6-2-7">
                  <text:number>6.</text:number>
                  <text:p text:style-name="al">Het college wijst op grond van artikel 6.1 van de Wmo en zoals bedoeld in artikel 5.11 Awb een toezichthouder aan welke toeziet op de naleving van de kwaliteitseisen alsook voor het uitoefenen van toezicht op de rechtmatigheid van besluiten in het kader van deze wet, deze verordening en de daaraan verbonden beleidsregels. </text:p>
                </text:list-item>
                <text:list-item text:style-override="id1-3-2-2-6-2-8">
                  <text:number>7.</text:number>
                  <text:p text:style-name="al">De geleverde ondersteuning of voorziening welke wordt verstrekt in de vorm van een pgb dient aan dezelfde kwaliteitseisen te voldoen als verstrekkingen van ondersteuning of voorzieningen in het kader van deze wet of verordening in de vorm van natura.</text:p>
                </text:list-item>
                <text:list-item text:style-override="id1-3-2-2-6-2-9">
                  <text:number>8.</text:number>
                  <text:p text:style-name="al">Het college kan nadere regels stellen met betrekking tot de kwaliteitseisen van voorzieningen.</text:p>
                </text:list-item>
              </text:list>
              <text:p text:style-name="al"/>
            </text:section>
            <text:section text:name="artikel_id1-3-2-2-6-3" text:style-name="artikel">
              <text:p text:style-name="artikel_kop_titel"><text:span text:style-name="artikel_kop_label">Artikel</text:span> <text:span text:style-name="artikel_kop_nr">22</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 </text:p>
                        </text:list-item>
                      </text:list>
                    </text:list-item>
                  </text:list>
                </text:list-item>
              </text:list>
              <text:p text:style-name="al"/>
            </text:section>
            <text:section text:name="artikel_id1-3-2-2-6-4" text:style-name="artikel">
              <text:p text:style-name="artikel_kop_titel"><text:span text:style-name="artikel_kop_label">Artikel</text:span> <text:span text:style-name="artikel_kop_nr">23</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Artikel</text:span> <text:span text:style-name="artikel_kop_nr">24</text:span> Jaarlijkse waardering mantelzorgers</text:p>
              <text:list text:style-name="id1-3-2-2-7-2-2">
                <text:list-item text:style-override="id1-3-2-2-7-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2-3">
                  <text:number>2.</text:number>
                  <text:p text:style-name="al">De jaarlijkse blijk van waardering bestaat uit: een uitnodiging voor de Dag van de mantelzorg, gezamenlijke koffie/borrel/uitstapje, deelname aan het mantelzorgcafé en een financiële tegemoetkom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5</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2-3">
                  <text:number>2.</text:number>
                  <text:p text:style-name="al">Aanbieders zijn verplicht te beschikken over een regeling voor de afhandeling van klachten van cliënten ten aanzien van de door hen geleverde diensten en goederen.</text:p>
                </text:list-item>
                <text:list-item text:style-override="id1-3-2-2-8-2-4">
                  <text:number>3.</text:number>
                  <text:p text:style-name="al">Het college ziet toe op de naleving van deze eisen door periodieke overleggen met de aanbieders en een jaarlijks cliëntervaringsonderzoek. </text:p>
                </text:list-item>
              </text:list>
              <text:p text:style-name="al"/>
            </text:section>
            <text:section text:name="artikel_id1-3-2-2-8-3" text:style-name="artikel">
              <text:p text:style-name="artikel_kop_titel"><text:span text:style-name="artikel_kop_label">Artikel</text:span> <text:span text:style-name="artikel_kop_nr">26</text:span> Medezeggenschap bij aanbieders</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 de aan hen geleverde Wmo voorziening.</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8-4" text:style-name="artikel">
              <text:p text:style-name="artikel_kop_titel"><text:span text:style-name="artikel_kop_label">Artikel</text:span> <text:span text:style-name="artikel_kop_nr">27</text:span> Betrekken van ingezetenen bij het beleid </text:p>
              <text:list text:style-name="id1-3-2-2-8-4-2">
                <text:list-item text:style-override="id1-3-2-2-8-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4">
                  <text:number>3.</text:number>
                  <text:p text:style-name="al">Het college kan nadere regels vaststellen ter uitvoering van het eerste en tweede lid.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8</text:span> Evaluatie </text:p>
              <text:p text:style-name="al">Het door het gemeentebestuur gevoerde beleid wordt eenmaal per vier jaar geëvalueerd. Over de uitvoering wordt jaarlijks gerapporteerd.</text:p>
              <text:p text:style-name="al"/>
            </text:section>
            <text:section text:name="artikel_id1-3-2-2-9-3" text:style-name="artikel">
              <text:p text:style-name="artikel_kop_titel"><text:span text:style-name="artikel_kop_label">Artikel</text:span> <text:span text:style-name="artikel_kop_nr">29</text:span> Geen bepalingen </text:p>
              <text:p text:style-name="al">In gevallen, de uitvoering van de wet betreffend, waarin deze verordening niet voorziet, beslist het college. </text:p>
              <text:p text:style-name="al"/>
            </text:section>
            <text:section text:name="artikel_id1-3-2-2-9-4" text:style-name="artikel">
              <text:p text:style-name="artikel_kop_titel"><text:span text:style-name="artikel_kop_label">Artikel</text:span> <text:span text:style-name="artikel_kop_nr">30</text:span> Hardheidsclausule </text:p>
              <text:p text:style-name="al">Het college kan in bijzondere gevallen in het voordeel van de cliënt afwijken van de bepalingen in deze verordening als door toepassing ervan de cliënt duidelijk onrecht wordt aangedaan. </text:p>
              <text:p text:style-name="al"/>
            </text:section>
            <text:section text:name="artikel_id1-3-2-2-9-5" text:style-name="artikel">
              <text:p text:style-name="artikel_kop_titel"><text:span text:style-name="artikel_kop_label">Artikel</text:span> <text:span text:style-name="artikel_kop_nr">31</text:span> Intrekking oude verordening en overgangsrecht</text:p>
              <text:list text:style-name="id1-3-2-2-9-5-2">
                <text:list-item text:style-override="id1-3-2-2-9-5-2">
                  <text:number>1.</text:number>
                  <text:p text:style-name="al">De Verordening maatschappelijke ondersteuning gemeente Hellevoetsluis 2020 wordt ingetrokken. </text:p>
                </text:list-item>
                <text:list-item text:style-override="id1-3-2-2-9-5-3">
                  <text:number>2.</text:number>
                  <text:p text:style-name="al">Een cliënt houdt recht op een lopende voorziening verstrekt op grond van de Verordening maatschappelijke ondersteuning gemeente Hellevoetsluis 2020, totdat het college een nieuw besluit heeft genomen. </text:p>
                </text:list-item>
                <text:list-item text:style-override="id1-3-2-2-9-5-4">
                  <text:number>3.</text:number>
                  <text:p text:style-name="al">Aanvragen die zijn ingediend onder de Verordening maatschappelijke ondersteuning gemeente Hellevoetsluis 2020 en waarop nog niet is beslist bij het in werking treden van deze verordening, worden afgehandeld conform deze verordening.</text:p>
                </text:list-item>
                <text:list-item text:style-override="id1-3-2-2-9-5-5">
                  <text:number>4.</text:number>
                  <text:p text:style-name="al">Het beslissen op bezwaarschriften tegen besluiten op grond van de Verordening maatschappelijke ondersteuning gemeente Hellevoetsluis 2020, gebeurt op grond van de Verordening maatschappelijke ondersteuning gemeente Hellevoetsluis 2020 die daarvoor zijn geldigheid behoudt. </text:p>
                </text:list-item>
                <text:list-item text:style-override="id1-3-2-2-9-5-6">
                  <text:number>5.</text:number>
                  <text:p text:style-name="al">Van het vierde lid kan ten gunste van de cliënt worden afgeweken. </text:p>
                  <text:p text:style-name="al"/>
                </text:list-item>
              </text:list>
            </text:section>
            <text:section text:name="artikel_id1-3-2-2-9-6" text:style-name="artikel">
              <text:p text:style-name="artikel_kop_titel"><text:span text:style-name="artikel_kop_label">Artikel</text:span> <text:span text:style-name="artikel_kop_nr">32</text:span> Inwerkingtreding en citeertitel</text:p>
              <text:list text:style-name="id1-3-2-2-9-6-2">
                <text:list-item text:style-override="id1-3-2-2-9-6-2">
                  <text:number>1.</text:number>
                  <text:p text:style-name="al">Deze verordening treedt met terugwerkende kracht in werking op 1 januari 2021 onder gelijktijdige intrekking van de Verordening Maatschappelijke Ondersteuning gemeente Hellevoetsluis 2020. </text:p>
                </text:list-item>
                <text:list-item text:style-override="id1-3-2-2-9-6-3">
                  <text:number>2.</text:number>
                  <text:p text:style-name="al">Deze verordening wordt aangehaald als: Verordening Maatschappelijke Ondersteuning gemeente Hellevoetsluis 2021.</text:p>
                </text:list-item>
              </text:list>
              <text:p text:style-name="al"/>
              <text:p text:style-name="al">
              <text:span text:style-name="nadrukvet"/>
            </text:p>
            </text:section>
            <text:p text:style-name="hoofdstuk_bottom"/>
          </text:section>
          <text:section text:name="artikel_id1-3-2-2-10" text:style-name="artikel">
            <text:p text:style-name="artikel_kop_titel"/>
            <text:p text:style-name="al"/>
          </text:section>
        </text:section>
        <text:section text:name="regeling-sluiting_id1-3-2-3" text:style-name="regeling-sluiting">
          <text:section text:name="ondertekening_id1-3-2-3-1">
            <text:p><text:span text:style-name="functie">Aldus vastgesteld in de openbare vergadering van de raad, gehouden op 8 april 2021.</text:span></text:p>
            <text:p><text:span text:style-name="functie"/></text:p>
            <text:p><text:span text:style-name="functie">De raad voornoemd,</text:span></text:p>
            <text:p><text:span text:style-name="functie">de waarnemend griffier,</text:span></text:p>
            <text:p><text:span text:style-name="functie">R.M. Loon</text:span></text:p>
            <text:p><text:span text:style-name="functie"/></text:p>
            <text:p><text:span text:style-name="functie">De voorzitter,</text:span></text:p>
            <text:p><text:span text:style-name="functie">M.C. Junius</text:span></text:p>
          </text:section>
        </text:section>
        <text:section text:name="bijlage_id1-3-2-4" text:style-name="bijlage">
          <text:p text:style-name="bijlage_top"/>
          <text:p text:style-name="hoofdstuk_kop">TOELICHTING OP DE VERORDENING </text:p>
          <text:p text:style-name="al"/>
          <text:p text:style-name="al">
          <text:span text:style-name="nadrukvet">Algemeen </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p text:style-name="al">het ondersteunen van de zelfredzaamheid en de participatie van personen met een beperking of met chronische psychische of psychosociale problemen, zoveel mogelijk in de eigen leefomgeving;</text:p>
          <text:p text:style-name="al">het bieden van beschermd wonen en opvang.</text:p>
          <text:p text:style-name="al">De gemeenteraad stelt periodiek een plan vast met betrekking tot het door het gemeentebestuur te voeren beleid met betrekking tot maatschappelijke ondersteuning. Het plan is erop gericht dat:</text:p>
          <text:p text:style-name="al">cliënten zo lang mogelijk in de eigen leefomgeving kunnen blijven;</text:p>
          <text:p text:style-name="al">cliënten die beschermd wonen of opvang ontvangen, een veilige woonomgeving hebben en, indien mogelijk, weer in staat zijn zich op eigen kracht te handhaven in de samenleving.</text:p>
          <text:p text:style-name="al"/>
          <text:p text:style-name="al">De Wmo 2015 schrijft voor dat de gemeente per verordening de regels moet vaststellen die noodzakelijk zijn voor de uitvoering van het beleidsplan (artikel 2.1.3 lid 1 Wmo 2015).</text:p>
          <text:p text:style-name="al"/>
          <text:p text:style-name="al">De verordening bevat een uitwerking van alle bepalingen die volgens de wet verplicht zijn (zie de artikelen 2.1.3, 2.1.4, 2.1.5, 2.1.6, 2.1.7, 2.3.6 en 2.6.6 van de wet). Daarbij is ook gebruik gemaakt van de bepalingen in de door de Vereniging van Nederlandse Gemeenten (VNG) opgestelde modelverordening.</text:p>
          <text:p text:style-name="al"/>
          <text:p text:style-name="al">Er moet steeds een zorgvuldige toegangsprocedure doorlopen worden om:</text:p>
          <text:p text:style-name="al">de hulpvraag van de cliënt, zijn behoeften, situatie en de gewenste resultaten helder te krijgen;</text:p>
          <text:p text:style-name="al">de beperkingen in de zelfredzaamheid en participatie van de cliënt te inventariseren;</text:p>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p text:style-name="al">te bepalen of zo nodig met gebruikmaking van een algemene voorziening kan worden volstaan of dat een maatwerkvoorziening nodig is en welke voorziening dan (goedkoopst) compenserend is voor de beperkingen van de cliënt. </text:p>
          <text:p text:style-name="al"/>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Mandaat college</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text:p>
          <text:p text:style-name="al"/>
          <text:p text:style-name="al">
          <text:span text:style-name="nadrukvet">Artikelsgewijs </text:span>
        </text:p>
          <text:p text:style-name="al"/>
          <text:p text:style-name="al">
          <text:span text:style-name="nadrukvet">Hoofdstuk 1 Definities en Algemene bepalingen</text:span>
        </text:p>
          <text:p text:style-name="al">In hoofdstuk 1 wordt uitgelegd wat er verstaan wordt onder de begrippen die gebruikt worden in deze verordening. Tevens wordt bepaald welke algemene en maatwerkvoorzieningen in ieder geval beschikbaar worden gesteld.</text:p>
          <text:p text:style-name="al"/>
          <text:p text:style-name="al">
          <text:span text:style-name="nadrukvet">Artikel 1</text:span>
          <text:span text:style-name="nadrukvet"> Definities </text:span>
        </text:p>
          <text:p text:style-name="al">Het aantal definities van artikel 1 is beperkt omdat de wet (in artikel 1.1.1) al een flink aantal definities kent die ook bindend zijn voor deze verordening. Voor de duidelijkheid zijn een aantal belangrijke wettelijke definities hieronder weergegeven.</text:p>
          <text:p text:style-name="al"/>
          <text:p text:style-name="al">
          <text:span text:style-name="nadrukcur">Lid 1</text:span>
        </text:p>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4-39">
            <text:list-item text:style-override="id1-3-2-4-39-1">
              <text:number>a.</text:number>
              <text:p text:style-name="al">de voorziening is algemeen verkrijgbaar; </text:p>
            </text:list-item>
            <text:list-item text:style-override="id1-3-2-4-39-2">
              <text:number>b.</text:number>
              <text:p text:style-name="al">de voorziening is niet speciaal bedoeld voor mensen met een beperking; </text:p>
            </text:list-item>
            <text:list-item text:style-override="id1-3-2-4-39-3">
              <text:number>c.</text:number>
              <text:p text:style-name="al">de voorziening is niet aanzienlijk duurder dan vergelijkbare producten met hetzelfde doel. </text:p>
            </text:list-item>
          </text:list>
          <text:p text:style-name="al"/>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h. hoofdverblijf:</text:span>
        </text:p>
          <text:p text:style-name="al">Omdat er bij het begrip ingezetene wordt gesproken over hoofdverblijf, is hier verduidelijkt wat hier onder wordt verstaan.</text:p>
          <text:p text:style-name="al"/>
          <text:p text:style-name="al">
          <text:span text:style-name="nadrukcur">Lid 1 onder i.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j.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
          <text:p text:style-name="al">
          <text:span text:style-name="nadrukcur"/>
        </text:p>
          <text:p text:style-name="al">
          <text:span text:style-name="nadrukcur">Lid 1 onder k.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Lid 1 onder l.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
          <text:span text:style-name="nadrukcur">Lid 1 onder q. zzp:</text:span>
        </text:p>
          <text:p text:style-name="al">Criteria ZZP-er </text:p>
          <text:p text:style-name="al">Om te kunnen bepalen of iemand een zzp-er is, kan worden aangesloten bij de criteria van de Belastingdienst: </text:p>
          <text:list text:style-name="id1-3-2-4-66">
            <text:list-item text:style-override="id1-3-2-4-66-1">
              <text:number>•</text:number>
              <text:p text:style-name="al">aantal opdrachtgevers: een ondernemer heeft meerdere opdrachtgevers of klanten en heeft wisselende inkomsten;</text:p>
            </text:list-item>
            <text:list-item text:style-override="id1-3-2-4-66-2">
              <text:number>•</text:number>
              <text:p text:style-name="al">zelfstandigheid: de ondernemer bepaalt zelf hoe hij het werk uitvoert;</text:p>
            </text:list-item>
            <text:list-item text:style-override="id1-3-2-4-66-3">
              <text:number>•</text:number>
              <text:p text:style-name="al">streven naar continuïteit: de ondernemer onderneemt acties om te zorgen dat het bedrijf blijft bestaan;</text:p>
            </text:list-item>
            <text:list-item text:style-override="id1-3-2-4-66-4">
              <text:number>•</text:number>
              <text:p text:style-name="al">investeren: de ondernemer investeert in zijn bedrijf: Bedrijfsmiddelen, marketing, enzovoorts;</text:p>
            </text:list-item>
            <text:list-item text:style-override="id1-3-2-4-66-5">
              <text:number>•</text:number>
              <text:p text:style-name="al">risico: de ondernemer loopt zelf het risico als dingen misgaan, is bijvoorbeeld aansprakelijk bij schade;</text:p>
            </text:list-item>
            <text:list-item text:style-override="id1-3-2-4-66-6">
              <text:number>•</text:number>
              <text:p text:style-name="al">winst: de ondernemer streeft naar winst.</text:p>
            </text:list-item>
          </text:list>
          <text:p text:style-name="al"/>
          <text:p text:style-name="al">
          <text:span text:style-name="nadrukcur">Lid 2 </text:span>
        </text:p>
          <text:p text:style-name="al">De begrippen die niet nader worden omschreven hebben dezelfde betekenis als in de wet, het uitvoeringsbesluit en de Algemene wet bestuursrecht. Voorbeelden hiervan zijn de begrippen algemene voorziening en maatwerkvoorziening.</text:p>
          <text:p text:style-name="al"/>
          <text:p text:style-name="al">
          <text:span text:style-name="nadrukvet">Artikel 2 Aanbod algemene en maatwerkvoorzieningen</text:span>
        </text:p>
          <text:p text:style-name="al">De door de gemeente te treffen voorziening kan zowel een algemene (vrij toegankelijke) voorziening kan zijn als een individuele maatwerkvoorziening. Een maatwerkvoorziening zal vaak betrekking hebben op meer gespecialiseerde zorg. De gemeente bepaalt zelf welke hulp vrij toegankelijk is en welke niet. Voor de maatwerkvoorzieningen zal door de gemeente eerst beoordeeld moeten worden of deze ondersteuning daadwerkelijk nodig is.</text:p>
          <text:p text:style-name="al">De bewoner heeft recht op een duidelijk beeld van het aanbod van voorzieningen binnen de gemeente. In dit artikel worden de diverse vormen van het aanbod van voorzieningen nader omschreven.</text:p>
          <text:p text:style-name="al"/>
          <text:p text:style-name="al">
          <text:span text:style-name="nadrukvet">Hoofdstuk 2</text:span>
          <text:span text:style-name="nadrukvet"> Melding en onderzoek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3 Melding</text:spa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4 Informatie en Identificatie </text:span>
        </text:p>
          <text:p text:style-name="al">Deze bepaling is opgenomen voor het borgen van een zorgvuldige procedure. Dit betreft zowel een inspanningsverplichting voor het college als ook voor bewoner. In het kader van de rechtmatigheid is het (Wmo artikel 2.3.4) in ieder geval verplicht om de identiteit van de bewoner vast te stellen aan de hand van een document als bedoeld in artikel 1 van de Wet op de identificatieplicht en is de bewoner die een aanvraag doet voor een individuele maatwerkvoorziening ook verplicht dat document ter inzage te geven. Bij de gegevensverzameling zullen de grenzen van de Wet bescherming persoonsgegevens in acht genomen moeten worden.</text:p>
          <text:p text:style-name="al"/>
          <text:p text:style-name="al">
          <text:span text:style-name="nadrukvet">Artikel 5 Onderzoek </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het eerste lid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het zesde lid van dit artikel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
          <text:span text:style-name="nadrukvet">Artikel 6 Het verslag</text:span>
        </text:p>
          <text:p text:style-name="al">Deze bepaling is opgenomen in het belang van een zorgvuldige dossiervorming en een zorgvuldige procedure en is overeenkomstig de Wmo artikel 2.3.2 lid 5 opgenomen.</text:p>
          <text:p text:style-name="al"/>
          <text:p text:style-name="al">Er wordt altijd een verslag opgemaakt. De invulling van deze verslagplicht is vormvrij. Hierbij kan worden voortgeborduurd op de praktijk van de Wmo. In de memorie van toelichting (Kamerstukken II 2013/14, 33 841, nr. 3, p. 32-33) staat dat de gemeente aan de bewoner een weergave van de uitkomsten van het onderzoek verstrekt om hem in staat te stellen een aanvraag te doen voor een individuele maatwerkvoorziening.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staat in het tweede lid de zinsnede “zo spoedig mogelijk”.</text:p>
          <text:p text:style-name="al"/>
          <text:p text:style-name="al">In het eerste lid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
          <text:span text:style-name="nadrukvet">Hoofdstuk 3 Aanvraag maatwerkvoorziening</text:span>
        </text:p>
          <text:p text:style-name="al">Dit hoofdstuk bevat de regels op basis waarvan het college beslist op de aanvraag voor een maatwerkvoorziening. Een cliënt kan de maatwerkvoorziening in natura ontvangen, maar ook in de vorm van een pgb als hij dat wenst. </text:p>
          <text:p text:style-name="al"/>
          <text:p text:style-name="al">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7 Aanvraag</text:span>
        </text:p>
          <text:p text:style-name="al">Deze bepaling spreekt voort zich.</text:p>
          <text:p text:style-name="al"/>
          <text:p text:style-name="al"/>
          <text:p text:style-name="al">
          <text:span text:style-name="nadrukvet"/>
        </text:p>
          <text:p text:style-name="al">
          <text:span text:style-name="nadrukvet">Artikel 8 Algemene criteria voor een maatwerkvoorziening</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het achtste lid kan het college nadere regels stellen. Het college kan bijvoorbeeld uitwerken welke regels gelden voor de beoordeling van de vraag of sprake is van eigen kracht of gebruikelijke hulp.</text:p>
          <text:p text:style-name="al"/>
          <text:p text:style-name="al">
          <text:span text:style-name="nadrukvet">Artikel 9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text:p>
          <text:p text:style-name="al"/>
          <text:p text:style-name="al">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text:span>
        </text:p>
          <text:p text:style-name="al">Hier wordt gedoeld op de situatie dat de cliënt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text:p>
          <text:p text:style-name="al"/>
          <text:p text:style-name="al">
          <text:span text:style-name="nadrukcur">Lid 3 onder c</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d</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e</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text:p>
          <text:p text:style-name="al"/>
          <text:p text:style-name="al">Deze bepaling biedt dan een grond om geen woonvoorziening toe te kennen. De Wmo 2015 geeft ten aanzien van de voorzienbaarheid niet meer ruimte dan onder de Wmo 2007. </text:p>
          <text:p text:style-name="al"/>
          <text:p text:style-name="al">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3 onder f</text:span>
        </text:p>
          <text:p text:style-name="al">Een voorziening kan worden geweigerd als de cliënt een indicatie heeft voor zorg met verblijf op grond van de Wlz of er redenen zijn om aan te nemen dat de cliënt daarvoor in aanmerking komt, maar weigert mee te werken aan het verkrijgen van een besluit hierover (artikel 2.3.5, zesde lid van de wet). Hierbij wordt artikel 2.3.5 lid 7 van de wet in acht genomen. De bepalingen uit artikel 2.3.5, zesde lid van de wet kunnen verder niet worden toegepast indien artikel 8.6a van de wet van toepassing is. In artikel 8.6a van de wet wordt namelijk bepaald dat artikel 2.3.5, zesde lid van de wet niet van toepassing is voor cliënten: </text:p>
          <text:p text:style-name="al">a. die thuis wonen en een maatwerkvoorziening inhoudende een hulpmiddel of een woningaanpassing hebben aangevraagd;</text:p>
          <text:p text:style-name="al">b. die zonder behandeling in een instelling verblijven en een maatwerkvoorziening inhoudende een hulpmiddel ter verbetering van hun mobiliteit hebben aangevraagd.</text:p>
          <text:p text:style-name="al"/>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 </text:span>
        </text:p>
          <text:p text:style-name="al">Dit lid is opgenomen om te bepalen dat alleen personen die ingezetene zijn van de gemeente Hellevoetsluis en daar dus hoofdverblijf hebben, in aanmerking kunnen komen voor een maatwerkvoorziening ter compensatie van beperkingen in de zelfredzaamheid en participatie.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In Hellevoetsluis is gekozen voor een afstand van maximum 1.800 kilometer op jaarbasis.</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6 onder g</text:span>
        </text:p>
          <text:p text:style-name="al">Er worden geen voorzieningen verstrekt die bij nieuwbouw of renovatie zonder noemenswaardige meerkosten kunnen worden meegenomen. </text:p>
          <text:p text:style-name="al"/>
          <text:p text:style-name="al">
          <text:span text:style-name="nadrukcur">Lid 7</text:span>
        </text:p>
          <text:p text:style-name="al">Op basis van het zevende lid kan het college nadere regels stellen ten aanzien van het gestelde in dit artikel. Deze regels kunnen betrekking hebben op de wijze waarop de voorzieningen opvang en beschermd wonen worden verstrekt.</text:p>
          <text:p text:style-name="al"/>
          <text:p text:style-name="al">
          <text:span text:style-name="nadrukvet">Artikel 10 Toegang en besluit</text:span>
        </text:p>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text:p>
          <text:p text:style-name="al"/>
          <text:p text:style-name="al">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zes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p text:style-name="al">
          <text:span text:style-name="nadrukvet"/>
        </text:p>
          <text:p text:style-name="al">
          <text:span text:style-name="nadrukvet">Artikel 11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Artikel 12 Hoogte financiële maatwerkvoorzieningen </text:span>
        </text:p>
          <text:p text:style-name="al">Deze bepaling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 Bij de bepaling van de omvang van de financiële maatwerkvoorzieningen is in dit artikel hiermee rekening gehouden.</text:p>
          <text:p text:style-name="al"/>
          <text:p text:style-name="al">
          <text:span text:style-name="nadrukvet">Artikel 13 Regels voor een pgb</text:span>
        </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text:p>
          <text:p text:style-name="al"/>
          <text:p text:style-name="al">De Wmo 2015 noemt in artikel 2.3.6. namelijk een aantal criteria om in aanmerking te kunnen komen voor een pgb. </text:p>
          <text:p text:style-name="al">Deze criteria komen terug in het budgetplan en het college kan op deze manier toetsen of aan de wettelijke voorwaarden wordt voldaan.</text:p>
          <text:p text:style-name="al"/>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derde lid). </text:p>
          <text:p text:style-name="al"/>
          <text:p text:style-name="al">
          <text:span text:style-name="nadrukcur">Lid 4</text:span>
        </text:p>
          <text:p text:style-name="al">In lid 4 wordt aangegeven dat een pgb geen vrij besteedbaar deel bevat, dit wil zeggen. Dat iedere uitgaven die gefinancierd het pgb verantwoord dient te worden. </text:p>
          <text:p text:style-name="al"/>
          <text:p text:style-name="al">
          <text:span text:style-name="nadrukcur">Lid 5</text:span>
        </text:p>
          <text:p text:style-name="al">In lid 5 worden de voorwaarden waaronder een pgb verstrekt wordt aangeven. Ook wordt in dit artikel kwaliteitscriteria vermeld. De minimale kwaliteit waaraan de ingekochte ondersteuning moet voldoen betreft de kwaliteit de het college stelt aan de gecontracteerde aanbieders. </text:p>
          <text:p text:style-name="al"/>
          <text:p text:style-name="al">
          <text:span text:style-name="nadrukcur">Lid 6</text:span>
        </text:p>
          <text:p text:style-name="al">In dit lid wordt bepaald dat een aanvraag voor een pgb kan worden geweigerd indien de cliënt een gemachtigde of beheerder van het pgb heeft aangewezen die tevens uitvoerder is van de met het pgb ingekochte ondersteuning. Hiermee wordt getracht te voorkomen dat de belangen verstrengeld raken.</text:p>
          <text:p text:style-name="al"/>
          <text:p text:style-name="al">
          <text:span text:style-name="nadrukcur">Lid 7</text:span>
        </text:p>
          <text:p text:style-name="al">Op basis van lid 7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text:p>
          <text:p text:style-name="al"/>
          <text:p text:style-name="al">
          <text:span text:style-name="nadrukvet">Artikel 14 </text:span>
          <text:span text:style-name="nadrukvet">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230">
            <text:list-item text:style-override="id1-3-2-4-230-1">
              <text:number>•</text:number>
              <text:p text:style-name="al">geboorte;</text:p>
            </text:list-item>
            <text:list-item text:style-override="id1-3-2-4-230-2">
              <text:number>•</text:number>
              <text:p text:style-name="al">afstamming van dezelfde voorvader;</text:p>
            </text:list-item>
            <text:list-item text:style-override="id1-3-2-4-230-3">
              <text:number>•</text:number>
              <text:p text:style-name="al">erkenning;</text:p>
            </text:list-item>
            <text:list-item text:style-override="id1-3-2-4-230-4">
              <text:number>•</text:number>
              <text:p text:style-name="al">gerechtelijke vaststelling van het vaderschap;</text:p>
            </text:list-item>
            <text:list-item text:style-override="id1-3-2-4-230-5">
              <text:number>•</text:number>
              <text:p text:style-name="al">adoptie.</text:p>
            </text:list-item>
          </text:list>
          <text:p text:style-name="al"/>
          <text:p text:style-name="al">Bloedverwanten zijn in de:</text:p>
          <text:p text:style-name="al">Eerste graad:</text:p>
          <text:list text:style-name="id1-3-2-4-234">
            <text:list-item text:style-override="id1-3-2-4-234-1">
              <text:number>•</text:number>
              <text:p text:style-name="al">(adoptie)ouders;</text:p>
            </text:list-item>
            <text:list-item text:style-override="id1-3-2-4-234-2">
              <text:number>•</text:number>
              <text:p text:style-name="al">(adoptie)kinderen.</text:p>
            </text:list-item>
          </text:list>
          <text:p text:style-name="al"/>
          <text:p text:style-name="al">Tweede graad:</text:p>
          <text:list text:style-name="id1-3-2-4-237">
            <text:list-item text:style-override="id1-3-2-4-237-1">
              <text:number>•</text:number>
              <text:p text:style-name="al">grootouders;</text:p>
            </text:list-item>
            <text:list-item text:style-override="id1-3-2-4-237-2">
              <text:number>•</text:number>
              <text:p text:style-name="al">kleinkinderen;</text:p>
            </text:list-item>
            <text:list-item text:style-override="id1-3-2-4-237-3">
              <text:number>•</text:number>
              <text:p text:style-name="al">broers en zussen.</text:p>
            </text:list-item>
          </text:list>
          <text:p text:style-name="al"/>
          <text:p text:style-name="al">
          <text:span text:style-name="nadrukvet">Artikel 15</text:span>
          <text:span text:style-name="nadrukvet">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tarief voor een erkende instelling wordt maximaal vastgesteld op het bedrag van de goedkoopst gecontracteerde ondersteuning in voorziening in natura bij de leverancier waarmee de gemeente een overeenkomst heeft gesloten, tenzij op basis van het budgetplan van de cliënt passende en toereikende ondersteuning voor een lager tarief kan worden ingekocht. Dan mag uitgegaan worden van dit lagere tarief.</text:p>
          <text:p text:style-name="al">Het tarief voor een gekwalificeerde zzp-er is gebaseerd op het tarief van een erkende instelling minus 20% overheadkosten. </text:p>
          <text:p text:style-name="al">Bij het inzetten van een pgb voor informele hulp, kan sprake zijn van een arbeidsovereenkomst of een overeenkomst van opdracht. Voor niet-professionele hulp wordt een informeel tarief gehanteerd. De markt voor niet-professionele hulp is een andere dan de markt voor professionele hulp. Niet-professionele hulp betrekt de inwoner in de regel uit het sociale netwerk. </text:p>
          <text:p text:style-name="al">Vandaaruit redenerend, is er voor niet-professionele hulp een lager tarief dan voor dezelfde ondersteuning door een professional. </text:p>
          <text:p text:style-name="al">Een informeel pgb moet aan de Wet minimumloon en minimumvakantiebijslag voldoen. Dit betekent dat het tarief gelijk moet zijn aan het minimumuurloon inclusief vakantietoeslag en vakantie-uren.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 Hoewel de vakantie-uren in de meeste gevallen niet meegenomen hoeven te worden in het tarief, omdat dit namelijk alleen geldt voor zorgverleners die worden ingeschakeld met een arbeidsovereenkomst, is ervoor gekozen om de vakantietoeslag en vakantie-uren standaard in het uurtarief op te nemen. </text:p>
          <text:p text:style-name="al">Het informele tarief bedraagt maximaal het op grond van de Wet langdurige zorg geldende uurtarief voor hulp van niet-professionele zorgverleners, en indien de uurprijs lager is dan dit tarief, 50% van het zorg in natura tarief. De ondergrens is gelijk aan het minimum uurloon, inclusief vakantiebijslag, zoals bedoeld in de Wet minimumloon en minimumvakantiebijslag voor een persoon van 22 jaar of ouder met een 36-urige werkweek. Overigens wordt opgemerkt dat het informele tarief op grond van de Wet langdurige zorg geldende uurtarief voor hulp, hoger is dan het eerdergenoemde uurtarief op grond van de Wet minimumloon en minimumvakantiebijslag inclusief vakantietoeslag en vakantie-uren.</text:p>
          <text:p text:style-name="al"/>
          <text:p text:style-name="al">
          <text:span text:style-name="nadrukcur">Lid 3 </text:span>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De gemeente heeft ervoor gekozen om deze regeling toe te passen door aan budgethouders die geen arbeidsrelatie met hun informele hulpverlener wensen, per kalendermaand een vaste tegemoetkoming en/of tegemoetkoming voor schoonmaakmiddelen, levensmiddelen, kleding of reiskoste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cur">Lid 4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xt:p>
          <text:p text:style-name="al">Tegelijkertijd moet het pgb toereikend moet zijn om de zorg en ondersteuning in te kopen (artikel 2.3.6 lid 1 van de wet). Het college moet daarom in ieder individueel geval toetsen of met het vastgestelde tarief inderdaad de benodigde voorziening kan worden ingekocht. </text:p>
          <text:p text:style-name="al"/>
          <text:p text:style-name="al">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6 </text:span>
        </text:p>
          <text:p text:style-name="al">Het pgb voor vervoer wordt afgeleid van de natura-voorziening die hiervoor beschikbaar is, namelijk het collectief vervoer.</text:p>
          <text:p text:style-name="al"/>
          <text:p text:style-name="al">Hoofdstuk 4: Bijdrage in de kosten</text:p>
          <text:p text:style-name="al">De gemeente mag van cliënten een bijdrage in de kosten vragen voor maatwerkvoorzieningen en algemene voorzieningen waarbij sprake is van een duurzame hulpverleningsrelatie. In dit hoofdstuk zijn de regels over deze bijdrage in de kosten opgenomen.</text:p>
          <text:p text:style-name="al"/>
          <text:p text:style-name="al">
          <text:span text:style-name="nadrukvet">Artikel 16 Bijdrage in de kosten voor maatwerkvoorzieningen of pgb</text:span>
        </text:p>
          <text:p text:style-name="al">
          <text:span text:style-name="nadrukcur">Lid 1</text:span>
        </text:p>
          <text:p text:style-name="al">Het college vraagt een bijdrage in de kosten van aan de cliënt, zolang hij gebruik maakt van een maatwerkvoorziening of een pgb. </text:p>
          <text:p text:style-name="al"/>
          <text:p text:style-name="al">
          <text:span text:style-name="nadrukcur">Lid 2, lid 3, lid 4, lid 5 en lid 6</text:span>
        </text:p>
          <text:p text:style-name="al">De bijdrage in de kosten wordt vastgesteld conform het Uitvoeringsbesluit. In het derde lid wordt voor bepaalde categoriën personen de verschuldigde bijdrage op nihil vastgesteld. In het vierde lid is het uitgangspunt benadrukt dat de bijdrage de kostprijs van de voorziening niet mag overstijgen: de gemeente mag geen winst maken op de bijdragen. In het vijfde en zesde is uitgelegd hoe de kostprijs tot stand komt.</text:p>
          <text:p text:style-name="al"/>
          <text:p text:style-name="al">
          <text:span text:style-name="nadrukcur">Lid 7</text:span>
        </text:p>
          <text:p text:style-name="al">Voor het gebruik van het collectief vervoer is een afzonderlijke bepaling opgenomen. De cliënt kan, naast de bijdrage in de kosten, op basis van deze bepaling een vergoeding verschuldigd zijn ter hoogte van de kosten van het openbaar vervoer. Op basis van jurisprudentie is dit niet in strijd met de Wmo. Wel moet de gemeente bij dit systeem, erop letten dat de eigen bijdrage voor de cliënt niet meer bedraagt dan de kostprijs van de voorziening voor de gemeente (ECLI:NL:CRVB:2009:BK4611, ECLI:NL:CRVB:2013:CA1448).</text:p>
          <text:p text:style-name="al"/>
          <text:p text:style-name="al">
          <text:span text:style-name="nadrukcur">Lid 8</text:span>
        </text:p>
          <text:p text:style-name="al">Het abonnementstarief is niet van toepassing op de voorziening collectief vervoer.</text:p>
          <text:p text:style-name="al"/>
          <text:p text:style-name="al">
          <text:span text:style-name="nadrukcur">Lid 9</text:span>
        </text:p>
          <text:p text:style-name="al">De eigen bijdrage in de kosten voor een maatwerkvoorziening in natura of een pgb wordt voor de gemeente geïnd door het CAK. Voor de bijdrage in de kosten voor opvang geldt een uitzondering (artikel 2.1.4 lid 6 van de wet). Hiervoor moet de gemeenteraad in de verordening een instantie aanwijzen die de bijdrage int. Dit is opgenomen in lid 8. </text:p>
          <text:p text:style-name="al"/>
          <text:p text:style-name="al">
          <text:span text:style-name="nadrukcur">Lid 10</text:span>
        </text:p>
          <text:p text:style-name="al">In dit lid wordt bepaald over welke periode een eigen bijdrage in rekening wordt gebracht. </text:p>
          <text:p text:style-name="al"/>
          <text:p text:style-name="al">
          <text:span text:style-name="nadrukcur">Lid 11 </text:span>
        </text:p>
          <text:p text:style-name="al">Aan jeugdigen tot 18 jaar kan uitsluitend een bijdrage in de kosten worden opgelegd voor een woningaanpassing (artikel 3.8 lid 4 onderdeel e uitvoeringsbesluit en artikel 2.1.5 van de wet). Voorwaarde voor het kunnen vragen van deze bijdrage in de kosten, is dat dit door de gemeenteraad als zodanig in de verordening is bepaald. Er is voor gekozen om geen bijdrage in de kosten op te leggen.</text:p>
          <text:p text:style-name="al"/>
          <text:p text:style-name="al">
          <text:span text:style-name="nadrukvet">Hoofdstuk 5 Bestrijding misbruik</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17 Bestrijding oneigenlijk gebruik, misbruik en niet-gebruik van een maatwerkvoorziening </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eerste lid van de wet).</text:p>
          <text:p text:style-name="al"/>
          <text:p text:style-name="al">Tevens kan het college op basis van lid 8 een toezichthouder aanwijzen die toeziet op het voorkomen en bestrijden van onrechtmatigheden (= handhaving) .</text:p>
          <text:p text:style-name="al"/>
          <text:p text:style-name="al">
          <text:span text:style-name="nadrukvet">Artikel 18 Verrekening</text:span>
        </text:p>
          <text:p text:style-name="al">Verrekening van een geldschuld met een bestaande vordering is alleen mogelijk wanneer de bevoegdheid daartoe bij wettelijk voorschrift is voorzien (artikel 4:93 lid 1 Awb). Deze voorziening is getroffen in artikel 3.3, derde lid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et te kunnen verrekenen, bijvoorbeeld in het geval van een terug te vorderen pgb, is de bepaling in dit artikel opgenomen. </text:p>
          <text:p text:style-name="al"/>
          <text:p text:style-name="al">
          <text:span text:style-name="nadrukvet">Artikel 19 Opschorting betaling uit het pgb</text:span>
        </text:p>
          <text:p text:style-name="al">Op grond van dit artikel kan het college aan de SVB-verzoeken pgb betalingen op te schorten als daar een gegronde reden voor is. Hierbij wordt aangesloten bij de gronden zoals vermeld in de wet.</text:p>
          <text:p text:style-name="al"/>
          <text:p text:style-name="al">
          <text:span text:style-name="nadrukvet">Artikel 20 Onderzoek naar kwaliteit en recht- en doelmatigheid maatwerkvoorzieningen en pgb’s</text:span>
        </text:p>
          <text:p text:style-name="al">Op grond van artikel 2.1.3, vierde lid van de wet, moet in de verordening regels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Deze bepaling is een uitwerking van deze wettelijke plicht. Essentieel is dat het college periodiek controles uitvoert naar het gebruik en de besteding van voorzieningen op grond van deze wet. </text:p>
          <text:p text:style-name="al">
          <text:span text:style-name="nadrukvet">Hoofdstuk 6</text:span>
          <text:span text:style-name="nadrukvet">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21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
          <text:p text:style-name="al">
          <text:span text:style-name="nadrukcur">Lid 1</text:span>
        </text:p>
          <text:p text:style-name="al">In het eerste lid zijn een aantal voor de hand liggende kwaliteitseisen uitgewerkt. In artikel 2.3.5, vijfde lid Wmo 2015 is bepaald dat de maatwerkvoorziening, voor zover daartoe aanleiding bestaat, wordt afgestemd op enige andere wetten. De bepalingen in sub b hebben tot doel om algemene afspraken te maken over de afstemming met andere voorzieningen binnen het sociaal domein om een integrale dienstverlening aan de cliënt te bevorderen.</text:p>
          <text:p text:style-name="al"/>
          <text:p text:style-name="al">
          <text:span text:style-name="nadrukcur">Lid 2</text:span>
        </text:p>
          <text:p text:style-name="al">Op grond van het tweede lid kan het college dit verder uitwerken door nadere regels te stellen. </text:p>
          <text:p text:style-name="al"/>
          <text:p text:style-name="al">
          <text:span text:style-name="nadrukcur">Lid 3</text:span>
        </text:p>
          <text:p text:style-name="al">Op grond van dit artikel kan het college eisen dat een beroepskracht over een actuele verklaring omtrent het gedrag beschikt als bedoeld in artikel 28 van de Wet justitiële en strafvorderlijke gegevens.</text:p>
          <text:p text:style-name="al"/>
          <text:p text:style-name="al">
          <text:span text:style-name="nadrukcur">Lid 5</text:span>
        </text:p>
          <text:p text:style-name="al">Het in het derde lid genoemde jaarlijkse cliëntervaringsonderzoek is verplicht op grond van artikel 2.5.1 lid 1 van de wet. </text:p>
          <text:p text:style-name="al"/>
          <text:p text:style-name="al">
          <text:span text:style-name="nadrukcur">Lid 6 </text:span>
        </text:p>
          <text:p text:style-name="al">Het college kan op basis het zesde lid een toezichthouder aanwijzen die toeziet op het naleven van de kwaliteitseisen. </text:p>
          <text:p text:style-name="al"/>
          <text:p text:style-name="al">
          <text:span text:style-name="nadrukvet">Artikel 22 Verhouding prijs en kwaliteit levering voorziening door derden </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2).</text:p>
          <text:p text:style-name="al">Voor de uitvoeringspraktijk zijn handreikingen<text:note text:id="noot_id1-3-2-4-336-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text:p>
          <text:p text:style-name="al"/>
          <text:p text:style-name="al">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text:p>
          <text:p text:style-name="al"/>
          <text:p text:style-name="al">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3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p text:style-name="al">Het college zal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7</text:span>
          <text:span text:style-name="nadrukvet"> Waardering mantelzorgers </text:span>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24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text:p>
          <text:p text:style-name="al"/>
          <text:p text:style-name="al">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Hoofdstuk 8 Klachten en medezeggenschap</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25 Klachtregeling</text:span>
        </text:p>
          <text:p text:style-name="al">In het tweede lid is een bepaling over klachten ten aanzien van aanbieders opgenomen. Op grond van de wet (artikel 2.1.3, tweede lid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26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tweede lid onder f van de wet). Dit is uitgewerkt in het eerste lid van deze bepaling.</text:p>
          <text:p text:style-name="al">In het tweede lid staan een aantal instrumenten die het college kan inzetten om te zorgen dat de verplichting tot medezeggenschap door aanbieders goed wordt uitgevoerd. </text:p>
          <text:p text:style-name="al"/>
          <text:p text:style-name="al">
          <text:span text:style-name="nadrukvet">Artikel 27 Betrekken van ingezetenen bij het beleid </text:span>
        </text:p>
          <text:p text:style-name="al">Dit artikel geeft uitvoering aan de verplichting in artikel 2.1.3, derde lid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het bepaalde in het derde lid wordt het aan het college overgelaten om de exacte invulling van de medezeggenschap vorm te geven. </text:p>
          <text:p text:style-name="al"/>
          <text:p text:style-name="al">
          <text:span text:style-name="nadrukvet">Hoofdstuk 9 Overgangsrecht en slotbepalingen</text:span>
        </text:p>
          <text:p text:style-name="al"/>
          <text:p text:style-name="al">
          <text:span text:style-name="nadrukvet">Artikel 28 Evaluatie </text:span>
        </text:p>
          <text:p text:style-name="al">Het college rapporteert jaarlijks aan de gemeenteraad rapporteren welke resultaten in het betreffende jaar zijn behaald op basis van de in het plan gestelde resultaten (artikel 2.5.3 van de wet). Het beleid wordt eenmaal per vier jaar geëvalueerd. </text:p>
          <text:p text:style-name="al"/>
          <text:p text:style-name="al">
          <text:span text:style-name="nadrukvet">Artikel 29 Geen bepalingen</text:span>
        </text:p>
          <text:p text:style-name="al">Dit artikel biedt het college de mogelijkheid om in alle niet voorziene situaties te handelen naar bevind van zaken. </text:p>
          <text:p text:style-name="al"/>
          <text:p text:style-name="al">
          <text:span text:style-name="nadrukvet">Artikel 30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p text:style-name="al">
          <text:span text:style-name="nadrukvet">Artikel 31 Intrekking oude verordening en overgangsrecht</text:span>
        </text:p>
          <text:p text:style-name="al">In dit artikel is het overgangsrecht geregeld. In het tweede lid is duidelijk gemaakt dat bestaande rechten en plichten doorlopen, totdat een nieuwe beoordeling heeft plaatsgevonden. Op basis van het derde lid worden aanvragen die nog bij het college in behandeling zijn, op grond van deze verordening beoordeeld. Op basis van het vierde lid wordt op bezwaarschriften tegen een besluit op grond van de Verordening maatschappelijke ondersteuning gemeente Hellevoetsluis 2015 beslist op basis van die verordening. Op basis van het vijfde lid kan hier echter van worden afgeweken als het voor de cliënt voordeliger is om op basis van deze verordening te beslissen.</text:p>
          <text:p text:style-name="al"/>
          <text:p text:style-name="al"/>
          <text:p text:style-name="al">
          <text:span text:style-name="nadrukvet"/>
        </text:p>
          <text:p text:style-name="al">
          <text:span text:style-name="nadrukvet">Artikel 32 Inwerkingtreding en citeertitel</text:span>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0224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4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4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6 van de Wet maatschappelijke ondersteuning 2015]|[1.0:c:BWBR0035362&amp;artikel=2.1.6&amp;g=2021-07-01</meta:user-defined>
    <meta:user-defined meta:name="DC.source">artikel 2.1.5, eerste lid, van de Wet maatschappelijke ondersteuning 2015]|[1.0:c:BWBR0035362&amp;artikel=2.1.5&amp;lid=1&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OVERHEIDop.referentienummer">08-04-21/12</meta:user-defined>
    <meta:user-defined meta:name="DCTERMS.alternative">verordening maatschappelijke ondersteuning gemeente Hellevoetsluis 2021</meta:user-defined>
    <dc:language>nl</dc:language>
    <meta:user-defined meta:name="OVERHEIDop.locatietype/OVERHEIDop.gebiedsmarkering">Gemeente</meta:user-defined>
    <meta:user-defined meta:name="DC.title">Verordening Maatschappelijke Ondersteuning gemeente Hellevoetsluis 2021</meta:user-defined>
    <meta:user-defined meta:name="DCTERMS.W3CDTF/DCTERMS.available">2021-11-11</meta:user-defined>
    <meta:user-defined meta:name="DCTERMS.W3CDTF/OVERHEIDop.jaargang">2021</meta:user-defined>
    <meta:user-defined meta:name="OVERHEIDop.publicationIssue">402244</meta:user-defined>
    <meta:user-defined meta:name="OVERHEIDop.betreftRegeling">CVDR663967_1</meta:user-defined>
    <meta:user-defined meta:name="xs:date/OVERHEIDop.startdatum">2021-01-01</meta:user-defined>
    <meta:user-defined meta:name="OVERHEIDop.GmbID/DC.identifier">gmb-2021-402244</meta:user-defined>
    <meta:user-defined meta:name="OVERHEIDop.versieInformatie"/>
  </office:meta>
</office:document-meta>
</file>