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erinzagelegging vastgesteld bestemmingsplan “Asserstraat 114” inclusief besluit hogere grenswaar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ssen maken, overeenkomstig het bepaalde in artikel 3.8 lid 3 van de Wet ruimtelijke ordening bekend dat de gemeenteraad bij besluit van 7 oktober 2021 het bestemmingsplan “Asserstraat 114” met bijbehorende identificatienummer NL.IMRO.0106.BP77841-CO01 ongewijzigd heeft vastgesteld.</text:p>
            <text:p text:style-name="common-al">
            <text:span text:style-name="nadrukvet">Korte beschrijving beoogde ontwikkeling</text:span>
          </text:p>
            <text:p text:style-name="common-al">
            <text:span text:style-name="nadrukcur">Aanleiding en planvoornemen</text:span>
          </text:p>
            <text:p text:style-name="common-al">Aan de Asserstraat 114 in Ubbena ligt een voormalig agrarische veehouderij. Op het bedrijf werden voorheen koeien gemolken. Initiatiefnemers zijn van plan om de ontsierende gebouwen met een totale oppervlakte van 2.050 m2 in het kader van de ruimte voor ruimte-regeling te slopen.</text:p>
            <text:p text:style-name="common-al">De provinciale ruimte voor ruimte-regeling heeft tot doel het verbeteren van de ruimtelijke kwaliteit in het landelijk gebied door het verwijderen van zogenoemde “landschapontsierende agrarische bedrijfsgebouwen”. Op grond van deze regeling komen initiatiefnemers in aanmerking voor twee (extra) compensatiewoningen. Eén woning zal ten zuiden van de bestaande bedrijfswoning, worden gerealiseerd. Om te voorkomen dat een cluster van drie woningen ontstaat is er voor gekozen om de tweede woning iets noordelijker te plaatsen. Hierdoor wordt beter aangesloten op het heersend straatbeeld langs de Asserstraat. </text:p>
            <text:p text:style-name="common-al">
            <text:span text:style-name="nadrukcur">Hogere grenswaarden</text:span>
          </text:p>
            <text:p text:style-name="common-al">Uit onderzoek is gebleken dat als gevolg van het verkeer op de Asserstraat de geluidbelasting op de gevels van de nog te bouwen woningen aan de Asserstraat niet voldoet aan de voorkeursgrenswaarde van de Wet geluidhinder. Omdat ook is gebleken dat geluidreducerende maatregelen op dit moment niet mogelijk en/of doelmatig zijn, heeft het college van burgemeester en wethouders besloten een hogere grenswaarde te verlenen.</text:p>
            <text:p text:style-name="common-al">
            <text:span text:style-name="nadrukvet">Ter inzage</text:span>
          </text:p>
            <text:p text:style-name="common-al">Het bestemmingsplan met bijbehorende stukken ligt vanaf 17 november 2021, gedurende zes weken, ter inzage.</text:p>
            <text:p text:style-name="common-al">
            <text:span text:style-name="nadrukvet">Waar kunt u het plan inzien</text:span>
          </text:p>
            <text:p text:style-name="common-al">De digitale versie van het bestemmingsplan met planidentificatienummer NL.IMRO.0106.BP77841-CO01 is in te zien via de landelijke website <text:a xlink:href="http://www.ruimtelijkeplannen.nl" xlink:type="simple">www.ruimtelijkeplannen.nl</text:a> .</text:p>
            <text:p text:style-name="common-al">Daarnaast ligt het bestemmingsplan met bijbehorende stukken met ingang van 17 november 2021 in papiervorm ter Inzage bij de Infobalie van het stadhuis, Noordersingel 33 te Assen. Gezien het coronavirus en de maatregelen die momenteel van kracht zijn om de verspreiding van het coronavirus te beperken heeft het onze voorkeur om telefonisch of via de mail contact met ons op te nemen. Dan kunnen wij u de stukken via de mail doen toekomen. Voor vragen ten aanzien van het bestemmingsplan kunt u terecht bij de heer J. Huizing, via het telefoonnummer 14 0592 of via info@assen.nl .</text:p>
            <text:p text:style-name="common-al">Mocht u niet in staat zijn om de stukken via <text:a xlink:href="http://www.ruimtelijkeplannen.nl" xlink:type="simple">www.ruimtelijkeplannen.nl</text:a> in te zien en indien het ook niet mogelijk is de stukken via de mail te ontvangen dan kunt u alleen op afspraak langskomen om de stukken in te zien. Dit kunt u doen via het algemene nummer 14 0592 of via info@assen.nl. Voor de actuele openingstijden verwijzen wij u naar <text:a xlink:href="http://www.assen.nl" xlink:type="simple">www.assen.nl</text:a>.</text:p>
            <text:p text:style-name="common-al">
            <text:span text:style-name="nadrukvet">Beroepschrift/verzoek om voorlopige voorziening</text:span>
          </text:p>
            <text:p text:style-name="common-al">Vanaf de eerstvolgende dag na de dag van terinzagelegging kan gedurende zes weken beroep worden ingesteld door:</text:p>
            <text:list text:style-name="id1-3-2-1-1-16">
              <text:list-item text:style-override="id1-3-2-1-1-16-1">
                <text:number>1.</text:number>
                <text:p text:style-name="al">belanghebbenden. Dat wil zeggen degene wiens belang rechtstreeks bij een besluit is betrokken, bijvoorbeeld omdat het uw eigendom raakt of omdat er iets verandert in uw omgeving waar u last van heeft;</text:p>
              </text:list-item>
              <text:list-item text:style-override="id1-3-2-1-1-16-2">
                <text:number>2.</text:number>
                <text:p text:style-name="al">niet-belanghebbenden die verschoonbaar geen zienswijze hebben ingediend tegen het ontwerpbestemmingsplan.</text:p>
              </text:list-item>
            </text:list>
            <text:p text:style-name="common-al">Het beroep moet schriftelijk worden ingediend bij de Afdeling bestuursrechtspraak van de Raad van State, Postbus 20019, 2500 EA Den Haag. Het besluit tot vaststelling van het bestemmingsplan en het besluit hogere grenswaarden treden in werking met ingang van de dag na die waarop de beroepstermijn afloopt. Het instellen van beroep schorst het besluit niet. Diegene die beroep indien kan daarnaast een verzoek om voorlopige voorziening indienen bij de Voorzitter van de Afdeling bestuursrechtspraak van de Raad van State. </text:p>
            <text:p text:style-name="last-al">Indien binnen de beroepstermijn een verzoek om een voorlopige voorziening bij de Voorzieningenrechter van de Afdeling bestuursrechtspraak van de Raad van State is ingediend, treden de besluit niet in werking voordat op he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402241</text:span><text:line-break/><text:date style:data-style-name="dag" text:fixed="true" text:date-value="2021-11-16"/><text:line-break/><text:date style:data-style-name="jaar" text:fixed="true" text:date-value="2021-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2241</text:span><text:date style:data-style-name="nicedate" text:fixed="true" text:date-value="2021-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2241</text:span><text:date style:data-style-name="nicedate" text:fixed="true" text:date-value="2021-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5/xml/MC-DRP-PlanRuimtelijk-Web-ZM.xml</meta:user-defined>
    <meta:user-defined meta:name="OVERHEID.Gemeente/DC.creator">Assen</meta:user-defined>
    <meta:user-defined meta:name="OVERHEID.Informatietype/DC.type">officiële publicatie</meta:user-defined>
    <meta:user-defined meta:name="OVERHEIDop.Rubriek/DC.type">ruimtelijk plan of omgevingsdocument</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Ruimtelijkplan/OVERHEIDop.bekendmakingBetreffendePlan">NL.IMRO.0106.BP77841-CO01</meta:user-defined>
    <meta:user-defined meta:name="OVERHEIDop.Plansoort/OVERHEIDop.plansoort">bestemmings- of omgevingsplan</meta:user-defined>
    <dc:language>nl</dc:language>
    <meta:user-defined meta:name="OVERHEIDop.locatietype/OVERHEIDop.gebiedsmarkering">Adres</meta:user-defined>
    <meta:user-defined meta:name="DC.title">Terinzagelegging vastgesteld bestemmingsplan “Asserstraat 114” inclusief besluit hogere grenswaarde</meta:user-defined>
    <meta:user-defined meta:name="OVERHEIDop.datumEindeReactietermijn">2021-12-28</meta:user-defined>
    <meta:user-defined meta:name="OVERHEIDop.terinzageleggingBG">https://www.ruimtelijkeplannen.nl/viewer/view?planidn=NL.IMRO.0106.BP77841-C001</meta:user-defined>
    <meta:user-defined meta:name="DCTERMS.W3CDTF/DCTERMS.available">2021-11-16</meta:user-defined>
    <meta:user-defined meta:name="DCTERMS.W3CDTF/OVERHEIDop.jaargang">2021</meta:user-defined>
    <meta:user-defined meta:name="OVERHEIDop.publicationIssue">402241</meta:user-defined>
    <meta:user-defined meta:name="OVERHEIDop.GmbID/DC.identifier">gmb-2021-402241</meta:user-defined>
    <meta:user-defined meta:name="OVERHEIDop.versieInformatie"/>
  </office:meta>
</office:document-meta>
</file>