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r. Beerninkplantsoen 14, 2286ML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r. Beerninkplantsoen 14, 2286ML, het plaatsen van een dakkapel in het voorgeveldakvlak; ontvangstdatum: 31-10-2021; zaaknummer:202110318621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2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3186213</meta:user-defined>
    <dc:language>nl</dc:language>
    <meta:user-defined meta:name="OVERHEIDop.locatietype/OVERHEIDop.gebiedsmarkering">Adres</meta:user-defined>
    <meta:user-defined meta:name="DC.title">Activiteit: Bouw, Mr. Beerninkplantsoen 14, 2286ML, het plaatsen van een dakkapel in het voorgeveldakvlak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38</meta:user-defined>
    <meta:user-defined meta:name="OVERHEIDop.GmbID/DC.identifier">gmb-2021-402238</meta:user-defined>
    <meta:user-defined meta:name="OVERHEIDop.versieInformatie"/>
  </office:meta>
</office:document-meta>
</file>