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de garage aan Kastanjelaan 14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van de garage aan Kastanjelaan 148, 6431 GN Hoensbroek (datum </text:span>
            <text:span text:style-name="nadrukvet">ontvangst</text:span>
            <text:span text:style-name="nadrukvet">:</text:span>
            <text:span text:style-name="nadrukvet">28-10-2021</text:span>
            <text:span text:style-name="nadrukvet">, dossiernummer 1808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de garage aan Kastanjelaan 148 te Hoens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36</meta:user-defined>
    <meta:user-defined meta:name="OVERHEIDop.GmbID/DC.identifier">gmb-2021-402236</meta:user-defined>
    <meta:user-defined meta:name="OVERHEIDop.versieInformatie"/>
  </office:meta>
</office:document-meta>
</file>