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ddelhorsterweg 100a Haren, 9751 TJ Groningen – verwijderen asbest (ontvangstdatum 04-11-2021, dossiernummer 202177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3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3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Middelhorsterweg 100a Haren, 9751 TJ Groningen – verwijderen asbest (ontvangstdatum 04-11-2021, dossiernummer 20217739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31</meta:user-defined>
    <meta:user-defined meta:name="OVERHEIDop.GmbID/DC.identifier">gmb-2021-402231</meta:user-defined>
    <meta:user-defined meta:name="OVERHEIDop.versieInformatie"/>
  </office:meta>
</office:document-meta>
</file>