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25.</text:span>
          </text:p>
            <text:p text:style-name="common-al">Datum indiening: 8-11-2021</text:p>
            <text:p text:style-name="common-al">Zaakomschrijving: het realiseren van woning in bedrijfspand, aanpassingen in monumentaal gedeelte</text:p>
            <text:p text:style-name="common-al">Zaaknummer: 4972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2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299</meta:user-defined>
    <meta:user-defined meta:name="DCTERMS.abstract">het  realiseren van woning in bedrijfspand, aanpassingen in  monumentaal gedeelte</meta:user-defined>
    <dc:language>nl</dc:language>
    <meta:user-defined meta:name="OVERHEIDop.locatietype/OVERHEIDop.gebiedsmarkering">Punt</meta:user-defined>
    <meta:user-defined meta:name="DC.title">Aanvraag Omgevingsvergunning, Zierikzee, Lange Nobelstraat 25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30</meta:user-defined>
    <meta:user-defined meta:name="OVERHEIDop.GmbID/DC.identifier">gmb-2021-402230</meta:user-defined>
    <meta:user-defined meta:name="OVERHEIDop.versieInformatie"/>
  </office:meta>
</office:document-meta>
</file>