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vaste standplaats op het Agathaplein door De Bakvis</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met zaaknummer AV-2021-0106 voor het het innemen van een vaste standplaatsdoor De Bakvis op locatie Agathaplein - Jacobastraat (parkeerterrein Welbions nabij Plus en Action) te Hengelo op<text:span text:style-name="nadrukvet"> elke woensdag, vrijdag en zaterdag</text:span> van <text:span text:style-name="nadrukvet">1 januari 2022 tot en met 31 december 2031</text:span>. De vergunning is toegek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22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2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2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vaste standplaats op het Agathaplein door De Bakvis</meta:user-defined>
    <meta:user-defined meta:name="DCTERMS.W3CDTF/DCTERMS.available">2021-11-11</meta:user-defined>
    <meta:user-defined meta:name="DCTERMS.W3CDTF/OVERHEIDop.jaargang">2021</meta:user-defined>
    <meta:user-defined meta:name="OVERHEIDop.publicationIssue">402229</meta:user-defined>
    <meta:user-defined meta:name="OVERHEIDop.GmbID/DC.identifier">gmb-2021-402229</meta:user-defined>
    <meta:user-defined meta:name="OVERHEIDop.versieInformatie"/>
  </office:meta>
</office:document-meta>
</file>