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gr P.J. Willekenslaan 41, 2283CL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gr P.J. Willekenslaan 41, 2283CL, het plaatsen van een dakkapel in het voorgeveldakvlak; ontvangstdatum: 29-10-2021; zaaknummer:202110298616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986162</meta:user-defined>
    <dc:language>nl</dc:language>
    <meta:user-defined meta:name="OVERHEIDop.locatietype/OVERHEIDop.gebiedsmarkering">Adres</meta:user-defined>
    <meta:user-defined meta:name="DC.title">Activiteit: Bouw, Mgr P.J. Willekenslaan 41, 2283CL, het plaatsen van een dakkapel in het voorgeveldakvlak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27</meta:user-defined>
    <meta:user-defined meta:name="OVERHEIDop.GmbID/DC.identifier">gmb-2021-402227</meta:user-defined>
    <meta:user-defined meta:name="OVERHEIDop.versieInformatie"/>
  </office:meta>
</office:document-meta>
</file>