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 standplaats voor de verkoop van oliebollen op 13,20,27 november 2021 en 4,11,18,29,30 en 31 december 2021 aan De Watergang 3 te Vriezenveen, zaaknummer 1700ESUITE4819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 Watergang 3 7671SV Vriezenveen, De Watergang 3 in Vriezenveen Bakkerij Holland [L-002311]</text:p>
            <text:p text:style-name="common-al">Wat: standplaats verkoop oliebollen</text:p>
            <text:p text:style-name="common-al">Wanneer: 13,20 en 27 november 2021 en 4,11,18,29,30 en 31 december 2021</text:p>
            <text:p text:style-name="common-al">Verzonden: 09-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22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2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2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81952021</meta:user-defined>
    <meta:user-defined meta:name="DCTERMS.abstract">standplaats verkoop oliebollen </meta:user-defined>
    <dc:language>nl</dc:language>
    <meta:user-defined meta:name="OVERHEIDop.locatietype/OVERHEIDop.gebiedsmarkering">Punt</meta:user-defined>
    <meta:user-defined meta:name="DC.title">Gemeente Twenterand - verleende vergunning, innemen van een tijdelijk standplaats voor de verkoop van oliebollen op 13,20,27 november 2021 en 4,11,18,29,30 en 31 december 2021 aan De Watergang 3 te Vriezenveen, zaaknummer 1700ESUITE481952021.</meta:user-defined>
    <meta:user-defined meta:name="DCTERMS.W3CDTF/DCTERMS.available">2021-11-11</meta:user-defined>
    <meta:user-defined meta:name="DCTERMS.W3CDTF/OVERHEIDop.jaargang">2021</meta:user-defined>
    <meta:user-defined meta:name="OVERHEIDop.publicationIssue">402225</meta:user-defined>
    <meta:user-defined meta:name="OVERHEIDop.GmbID/DC.identifier">gmb-2021-402225</meta:user-defined>
    <meta:user-defined meta:name="OVERHEIDop.versieInformatie"/>
  </office:meta>
</office:document-meta>
</file>