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E. Boekmanstraat 11 1069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. E. Boekmanstraat 11 1069KS Amsterdam</text:p>
            <text:p text:style-name="common-al">Omschrijving: het legaliseren van de brandscheiding op de bovenste verdieping, Dr. E. Boekmanstraat 11, OLO 6502443</text:p>
            <text:p text:style-name="common-al">Datum ontvangst: 08-11-2021</text:p>
            <text:p text:style-name="common-al">Zaaknummer: Z2021-NW003039</text:p>
            <text:p text:style-name="common-al">OLO nummer: 65024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2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039</meta:user-defined>
    <meta:user-defined meta:name="DCTERMS.abstract"> het legaliseren van de brandscheiding op de bovenste verdieping, Dr. E. Boekmanstraat 11, OLO 6502443</meta:user-defined>
    <dc:language>nl</dc:language>
    <meta:user-defined meta:name="OVERHEIDop.locatietype/OVERHEIDop.gebiedsmarkering">Punt</meta:user-defined>
    <meta:user-defined meta:name="DC.title">Aanvraag omgevingsvergunning Dr. E. Boekmanstraat 11 1069KS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24</meta:user-defined>
    <meta:user-defined meta:name="OVERHEIDop.GmbID/DC.identifier">gmb-2021-402224</meta:user-defined>
    <meta:user-defined meta:name="OVERHEIDop.versieInformatie"/>
  </office:meta>
</office:document-meta>
</file>