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8086 </text:p>
            <text:p text:style-name="al">Adres : Heerlerbaan 207, 6418 CD te Heerlen </text:p>
            <text:p text:style-name="al">Activiteit : het starten van activiteiten te weten een sushi restaurant </text:p>
            <text:p text:style-name="al">Datum van ontvangst : 26 oktober 2021</text:p>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22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2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meta:user-defined>
    <meta:user-defined meta:name="DCTERMS.W3CDTF/DCTERMS.available">2021-11-12</meta:user-defined>
    <meta:user-defined meta:name="DCTERMS.W3CDTF/OVERHEIDop.jaargang">2021</meta:user-defined>
    <meta:user-defined meta:name="OVERHEIDop.publicationIssue">402223</meta:user-defined>
    <meta:user-defined meta:name="OVERHEIDop.GmbID/DC.identifier">gmb-2021-402223</meta:user-defined>
    <meta:user-defined meta:name="OVERHEIDop.versieInformatie"/>
  </office:meta>
</office:document-meta>
</file>