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ghouten 18 Slochteren, Verlenging beslistermijn omgevingsvergunning (reguliere procedure) Z2021-008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Voeghouten 18, 9621 DB Slochteren, voor het aanbrengen van een dakopbouw, ingediend op 16 sept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222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eghouten 18 Slochteren, Verlenging beslistermijn omgevingsvergunning (reguliere procedure) Z2021-008383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22</meta:user-defined>
    <meta:user-defined meta:name="OVERHEIDop.GmbID/DC.identifier">gmb-2021-402222</meta:user-defined>
    <meta:user-defined meta:name="OVERHEIDop.versieInformatie"/>
  </office:meta>
</office:document-meta>
</file>