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TV De Zwaluwen, Rondje Doetinchem 19 december 2021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RTV De Zwaluwen voor een mountainbiketocht Rondje Doetinchem op diverse wegen en paden op 19 december 2021, tussen 09.00 uur en 16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22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2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2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5794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TV De Zwaluwen, Rondje Doetinchem 19 december 2021, vergunning verleen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2221</meta:user-defined>
    <meta:user-defined meta:name="OVERHEIDop.GmbID/DC.identifier">gmb-2021-402221</meta:user-defined>
    <meta:user-defined meta:name="OVERHEIDop.versieInformatie"/>
  </office:meta>
</office:document-meta>
</file>