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eteren van veenmosrietlanden in N2000-gebied Eilandspolder - Schermer V934/886/890/880 en Graft F219/217/2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ermer V934/886/890/880 en Graft F219/217/218:</text:span> het verbeteren van veenmosrietlanden in N2000-gebied Eilandspold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2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</meta:user-defined>
    <dc:language>nl</dc:language>
    <meta:user-defined meta:name="OVERHEID.EPSG28992/DC.spatial">111633.175 516593.456</meta:user-defined>
    <meta:user-defined meta:name="DC.title">Gemeente Alkmaar - verlening omgevingsvergunning - verbeteren van veenmosrietlanden in N2000-gebied Eilandspolder - Schermer V934/886/890/880 en Graft F219/217/218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22</meta:user-defined>
    <meta:user-defined meta:name="OVERHEIDop.GmbID/DC.identifier">gmb-2021-40222</meta:user-defined>
    <meta:user-defined meta:name="OVERHEIDop.versieInformatie"/>
  </office:meta>
</office:document-meta>
</file>