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In de Cramer 78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7627 </text:p>
            <text:p text:style-name="al">Adres : In De Cramer 78, 6412 PM te Heerlen </text:p>
            <text:p text:style-name="al">Activiteit : het starten van activiteiten te weten detailhandel van dier- en tuinbenodigdheden </text:p>
            <text:p text:style-name="al">Datum van ontvangst : 8 september 2021</text:p>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21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1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1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Heerlen – kennisgeving activiteitenbesluit milieubeheer: In de Cramer 78 te Heerlen</meta:user-defined>
    <meta:user-defined meta:name="DCTERMS.W3CDTF/DCTERMS.available">2021-11-12</meta:user-defined>
    <meta:user-defined meta:name="DCTERMS.W3CDTF/OVERHEIDop.jaargang">2021</meta:user-defined>
    <meta:user-defined meta:name="OVERHEIDop.publicationIssue">402219</meta:user-defined>
    <meta:user-defined meta:name="OVERHEIDop.GmbID/DC.identifier">gmb-2021-402219</meta:user-defined>
    <meta:user-defined meta:name="OVERHEIDop.versieInformatie"/>
  </office:meta>
</office:document-meta>
</file>