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ndleven 12, 9747 AD Groningen – verwijderen asbest (ontvangstdatum 04-11-2021, dossiernummer 202177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1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ndleven 12, 9747 AD Groningen – verwijderen asbest (ontvangstdatum 04-11-2021, dossiernummer 20217741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12</meta:user-defined>
    <meta:user-defined meta:name="OVERHEIDop.GmbID/DC.identifier">gmb-2021-402212</meta:user-defined>
    <meta:user-defined meta:name="OVERHEIDop.versieInformatie"/>
  </office:meta>
</office:document-meta>
</file>