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van de bestemming voor kamerverhuur, Sumatrastraat 24 BS te Utrecht,  HZ_WABO-21-3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24 BS te Utrecht</text:p>
            <text:p text:style-name="common-al">HZ_WABO-21-30423</text:p>
            <text:p text:style-name="common-al">Toelichting: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2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afwijken van de bestemming voor kamerverhuur, Sumatrastraat 24 BS te Utrecht,  HZ_WABO-21-30423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06</meta:user-defined>
    <meta:user-defined meta:name="OVERHEIDop.GmbID/DC.identifier">gmb-2021-402206</meta:user-defined>
    <meta:user-defined meta:name="OVERHEIDop.versieInformatie"/>
  </office:meta>
</office:document-meta>
</file>