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ntje 10 a, 2288CT, het veranderen van een bijgebouw; ontvangstdatum: 30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aantje 10 a, 2288CT, het veranderen van een bijgebouw; ontvangstdatum: 30-10-2021; zaaknummer:202110308618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2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3086185</meta:user-defined>
    <dc:language>nl</dc:language>
    <meta:user-defined meta:name="OVERHEIDop.locatietype/OVERHEIDop.gebiedsmarkering">Adres</meta:user-defined>
    <meta:user-defined meta:name="DC.title">Activiteit: Bouw, Haantje 10 a, 2288CT, het veranderen van een bijgebouw; ontvangstdatum: 30-10-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04</meta:user-defined>
    <meta:user-defined meta:name="OVERHEIDop.GmbID/DC.identifier">gmb-2021-402204</meta:user-defined>
    <meta:user-defined meta:name="OVERHEIDop.versieInformatie"/>
  </office:meta>
</office:document-meta>
</file>