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rde Helmersstraat 7 1054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Helmersstraat 7 1054AZ Amsterdam</text:p>
            <text:p text:style-name="common-al">Omschrijving: veranderen indeling, realiseren van een kelder met koekoek aan de achterzijde, maken dakterras met dakluik op hoofdgebouw en veranderen achtergevel</text:p>
            <text:p text:style-name="common-al">Verzonden naar aanvrager op: 08-11-2021</text:p>
            <text:p text:style-name="common-al">Zaaknummer: Z2021-W004090</text:p>
            <text:p text:style-name="common-al">OLO nummer: 630341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20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4090</meta:user-defined>
    <meta:user-defined meta:name="DCTERMS.abstract">veranderen indeling, realiseren van een kelder met koekoek aan de achterzijde, maken dakterras met dakluik op hoofdgebouw en veranderen achtergevel</meta:user-defined>
    <dc:language>nl</dc:language>
    <meta:user-defined meta:name="OVERHEIDop.locatietype/OVERHEIDop.gebiedsmarkering">Punt</meta:user-defined>
    <meta:user-defined meta:name="DC.title">Verlenging beslistermijn omgevingsvergunning Derde Helmersstraat 7 1054AZ Amst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03</meta:user-defined>
    <meta:user-defined meta:name="OVERHEIDop.GmbID/DC.identifier">gmb-2021-402203</meta:user-defined>
    <meta:user-defined meta:name="OVERHEIDop.versieInformatie"/>
  </office:meta>
</office:document-meta>
</file>